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54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4423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1" style:family="table" style:master-page-name="MP0">
      <style:table-properties style:width="7.0875in" fo:margin-left="-0.003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Calibri" style:font-name-asian="標楷體" fo:font-size="20pt" style:font-size-asian="20pt"/>
    </style:style>
    <style:style style:name="P40" style:parent-style-name="內文" style:family="paragraph">
      <style:paragraph-properties fo:text-align="center"/>
      <style:text-properties style:font-name="Calibri" style:font-name-asian="標楷體" fo:font-size="20pt" style:font-size-asian="20p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Calibri" style:font-name-asian="標楷體" style:font-name-complex="新細明體" style:letter-kerning="false"/>
    </style:style>
    <style:style style:name="T45" style:parent-style-name="預設段落字型" style:family="text">
      <style:text-properties style:font-name="Calibri" style:font-name-asian="標楷體" style:font-name-complex="新細明體" style:letter-kerning="false"/>
    </style:style>
    <style:style style:name="T46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Calibri" style:font-name-asian="標楷體" style:font-name-complex="新細明體" style:letter-kerning="false"/>
    </style:style>
    <style:style style:name="P67" style:parent-style-name="清單段落" style:list-style-name="LFO2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77" style:family="table-row">
      <style:table-row-properties style:min-row-height="0.2756in" style:use-optimal-row-height="false"/>
    </style:style>
    <style:style style:name="P78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87" style:family="table-row">
      <style:table-row-properties style:min-row-height="0.2756in" style:use-optimal-row-height="false"/>
    </style:style>
    <style:style style:name="P88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97" style:family="table-row">
      <style:table-row-properties style:min-row-height="0.2756in" style:use-optimal-row-height="false"/>
    </style:style>
    <style:style style:name="P98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110" style:parent-style-name="預設段落字型" style:family="text">
      <style:text-properties style:font-name="Calibri" style:font-name-asian="標楷體" style:font-name-complex="新細明體" style:letter-kerning="false"/>
    </style:style>
    <style:style style:name="T111" style:parent-style-name="預設段落字型" style:family="text">
      <style:text-properties style:font-name="Calibri" style:font-name-asian="標楷體" style:font-name-complex="新細明體" style:letter-kerning="false"/>
    </style:style>
    <style:style style:name="T11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Calibri" style:font-name-asian="標楷體" style:font-name-complex="新細明體" style:letter-kerning="false"/>
    </style:style>
    <style:style style:name="P124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25" style:parent-style-name="清單段落" style:list-style-name="LFO3" style:family="paragraph">
      <style:paragraph-properties fo:widows="2" fo:orphans="2" fo:text-align="justify" fo:margin-left="0.5in">
        <style:tab-stops/>
      </style:paragraph-properties>
    </style:style>
    <style:style style:name="T126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135" style:family="table-row">
      <style:table-row-properties style:min-row-height="0.2756in" style:use-optimal-row-height="false"/>
    </style:style>
    <style:style style:name="P136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145" style:family="table-row">
      <style:table-row-properties style:min-row-height="0.2756in" style:use-optimal-row-height="false"/>
    </style:style>
    <style:style style:name="P146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155" style:family="table-row">
      <style:table-row-properties style:min-row-height="0.2756in" style:use-optimal-row-height="false"/>
    </style:style>
    <style:style style:name="P156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Calibri" style:font-name-asian="標楷體" style:font-name-complex="新細明體" style:letter-kerning="false"/>
    </style:style>
    <style:style style:name="P179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80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81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82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191" style:family="table-row">
      <style:table-row-properties style:min-row-height="0.3152in" style:use-optimal-row-height="false"/>
    </style:style>
    <style:style style:name="P192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201" style:family="table-row">
      <style:table-row-properties style:min-row-height="0.3152in" style:use-optimal-row-height="false"/>
    </style:style>
    <style:style style:name="P202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Calibri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Calibri" style:font-name-asian="標楷體" style:font-name-complex="新細明體" style:letter-kerning="false"/>
    </style:style>
    <style:style style:name="P236" style:parent-style-name="清單段落" style:list-style-name="LFO5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245" style:family="table-row">
      <style:table-row-properties style:min-row-height="0.3152in" style:use-optimal-row-height="false"/>
    </style:style>
    <style:style style:name="P246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255" style:family="table-row">
      <style:table-row-properties style:min-row-height="0.3152in" style:use-optimal-row-height="false"/>
    </style:style>
    <style:style style:name="P256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265" style:family="table-row">
      <style:table-row-properties style:min-row-height="0.3152in" style:use-optimal-row-height="false"/>
    </style:style>
    <style:style style:name="P266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289" style:parent-style-name="預設段落字型" style:family="text">
      <style:text-properties style:font-name="Calibri" style:font-name-asian="標楷體" style:font-name-complex="新細明體" style:letter-kerning="false"/>
    </style:style>
    <style:style style:name="T290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Calibri" style:font-name-asian="標楷體" style:font-name-complex="新細明體" style:letter-kerning="false"/>
    </style:style>
    <style:style style:name="P314" style:parent-style-name="清單段落" style:list-style-name="LFO5" style:family="paragraph">
      <style:paragraph-properties fo:widows="2" fo:orphans="2" fo:text-align="justify" fo:margin-left="0.5in">
        <style:tab-stops/>
      </style:paragraph-properties>
    </style:style>
    <style:style style:name="T315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324" style:family="table-row">
      <style:table-row-properties style:min-row-height="0.2756in" style:use-optimal-row-height="false"/>
    </style:style>
    <style:style style:name="P325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334" style:family="table-row">
      <style:table-row-properties style:min-row-height="0.2756in" style:use-optimal-row-height="false"/>
    </style:style>
    <style:style style:name="P335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344" style:family="table-row">
      <style:table-row-properties style:min-row-height="0.2756in" style:use-optimal-row-height="false"/>
    </style:style>
    <style:style style:name="P345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/>
    </style:style>
    <style:style style:name="T357" style:parent-style-name="預設段落字型" style:family="text">
      <style:text-properties style:font-name="Calibri" style:font-name-asian="標楷體" fo:font-size="14pt" style:font-size-asian="14pt"/>
    </style:style>
    <style:style style:name="T358" style:parent-style-name="預設段落字型" style:family="text">
      <style:text-properties style:font-name="Calibri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justify"/>
      <style:text-properties style:font-name="Calibri" style:font-name-asian="標楷體" style:font-name-complex="新細明體" style:letter-kerning="false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fo:color="#0070C0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fo:color="#0070C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fo:color="#0070C0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fo:color="#0070C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Calibri" style:font-name-asian="標楷體" style:font-name-complex="新細明體" fo:color="#0070C0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justify"/>
      <style:text-properties style:font-name="Calibri" style:font-name-asian="標楷體" style:font-name-complex="新細明體" fo:color="#0070C0" style:letter-kerning="false"/>
    </style:style>
    <style:style style:name="TableRow408" style:family="table-row">
      <style:table-row-properties style:min-row-height="1.575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/>
    </style:style>
    <style:style style:name="T411" style:parent-style-name="預設段落字型" style:family="text">
      <style:text-properties style:font-name="Calibri" style:font-name-asian="標楷體" style:font-name-complex="新細明體" style:letter-kerning="false" style:font-size-complex="20pt"/>
    </style:style>
    <style:style style:name="TableRow412" style:family="table-row">
      <style:table-row-properties style:min-row-height="1.575in"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</style:style>
    <style:style style:name="T415" style:parent-style-name="預設段落字型" style:family="text">
      <style:text-properties style:font-name="Calibri" style:font-name-asian="標楷體" style:font-name-complex="新細明體" style:letter-kerning="false" style:font-size-complex="20pt"/>
    </style:style>
    <style:style style:name="T416" style:parent-style-name="預設段落字型" style:family="text">
      <style:text-properties style:font-name="Calibri" style:font-name-asian="標楷體" style:font-name-complex="新細明體" style:letter-kerning="false" style:font-size-complex="20pt"/>
    </style:style>
    <style:style style:name="T417" style:parent-style-name="預設段落字型" style:family="text">
      <style:text-properties style:font-name="Calibri" style:font-name-asian="標楷體" style:font-name-complex="新細明體" style:letter-kerning="false" style:font-size-complex="20pt"/>
    </style:style>
    <style:style style:name="TableRow418" style:family="table-row">
      <style:table-row-properties style:min-row-height="1.575in" style:use-optimal-row-height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</style:style>
    <style:style style:name="T421" style:parent-style-name="預設段落字型" style:family="text">
      <style:text-properties style:font-name="Calibri" style:font-name-asian="標楷體" style:font-name-complex="新細明體" style:letter-kerning="false" style:font-size-complex="20pt"/>
    </style:style>
    <style:style style:name="T422" style:parent-style-name="預設段落字型" style:family="text">
      <style:text-properties style:font-name="Calibri" style:font-name-asian="標楷體" style:font-name-complex="新細明體" style:letter-kerning="false" style:font-size-complex="20pt"/>
    </style:style>
    <style:style style:name="TableRow423" style:family="table-row">
      <style:table-row-properties style:min-row-height="0.551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 fo:font-size="16pt" style:font-size-asian="16pt" style:font-size-complex="2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 fo:font-size="16pt" style:font-size-asian="16pt" style:font-size-complex="20pt"/>
    </style:style>
    <style:style style:name="P428" style:parent-style-name="內文" style:family="paragraph">
      <style:paragraph-properties fo:text-align="end"/>
      <style:text-properties style:font-name="Calibri" style:font-name-asian="標楷體"/>
    </style:style>
    <style:style style:name="P429" style:parent-style-name="內文" style:family="paragraph">
      <style:text-properties style:font-name="Calibri" style:font-name-asian="標楷體"/>
    </style:style>
    <style:style style:name="P430" style:parent-style-name="內文" style:family="paragraph">
      <style:paragraph-properties fo:text-align="center"/>
      <style:text-properties style:font-name="Calibri" style:font-name-asian="標楷體" fo:font-size="20pt" style:font-size-asian="20pt"/>
    </style:style>
    <style:style style:name="P431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36" style:family="table-column">
      <style:table-column-properties style:column-width="3.493in"/>
    </style:style>
    <style:style style:name="TableColumn437" style:family="table-column">
      <style:table-column-properties style:column-width="3.493in"/>
    </style:style>
    <style:style style:name="Table435" style:family="table">
      <style:table-properties style:width="6.9861in" fo:margin-left="0in" table:align="center"/>
    </style:style>
    <style:style style:name="TableRow438" style:family="table-row">
      <style:table-row-properties style:min-row-height="2.756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text-align="center" fo:line-height="0.3611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text-align="center" fo:line-height="0.3611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7" style:family="table-row">
      <style:table-row-properties style:min-row-height="3.538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國立臺北護理健康大學　長期照護系(所)</text:p>
              <text:p text:style-name="P40">王宣獎助學金申請暨自評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1">
          <table:table-cell table:style-name="TableCell42">
            <text:p text:style-name="P43"><text:span text:style-name="T44">條件內容</text:span><text:span text:style-name="T45">及</text:span><text:span text:style-name="T46">佐證文件</text:span></text:p>
          </table:table-cell>
          <table:table-cell table:style-name="TableCell47" table:number-columns-spanned="4">
            <text:p text:style-name="P48">項目/配分</text:p>
          </table:table-cell>
          <table:covered-table-cell/>
          <table:covered-table-cell/>
          <table:covered-table-cell/>
          <table:table-cell table:style-name="TableCell49">
            <text:p text:style-name="P50">自評得分</text:p>
          </table:table-cell>
          <table:table-cell table:style-name="TableCell51">
            <text:p text:style-name="P52">系辦複評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3">
            <text:p text:style-name="P57">父母雙亡</text:p>
          </table:table-cell>
          <table:covered-table-cell/>
          <table:covered-table-cell/>
          <table:table-cell table:style-name="TableCell58">
            <text:p text:style-name="P59">1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雙親健在與否?</text:p>
            <text:list text:style-name="LFO2" text:continue-numbering="true">
              <text:list-item>
                <text:p text:style-name="P67">三個月內戶籍謄本</text:p>
              </text:list-item>
              <text:list-item>
                <text:p text:style-name="P68">身亡者【附死亡證明書】)</text:p>
              </text:list-item>
            </text:list>
          </table:table-cell>
          <table:table-cell table:style-name="TableCell69" table:number-columns-spanned="3">
            <text:p text:style-name="P70">父或母身亡</text:p>
          </table:table-cell>
          <table:covered-table-cell/>
          <table:covered-table-cell/>
          <table:table-cell table:style-name="TableCell71">
            <text:p text:style-name="P72">8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單親家庭(雙親健在)</text:p>
          </table:table-cell>
          <table:covered-table-cell/>
          <table:covered-table-cell/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扶養祖父母(隔代教養)/父或母失聯者</text:p>
          </table:table-cell>
          <table:covered-table-cell/>
          <table:covered-table-cell/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雙親健在且同住</text:p>
          </table:table-cell>
          <table:covered-table-cell/>
          <table:covered-table-cell/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</text:span><text:span text:style-name="T111"><text:s/></text:span><text:span text:style-name="T112">※可複選</text:span></text:p>
          </table:table-cell>
          <table:table-cell table:style-name="TableCell113" table:number-columns-spanned="3">
            <text:p text:style-name="P114">本人為身心障礙或重病</text:p>
          </table:table-cell>
          <table:covered-table-cell/>
          <table:covered-table-cell/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身心障礙重病須長期治療與否?</text:p>
            <text:list text:style-name="LFO3" text:continue-numbering="true">
              <text:list-item>
                <text:p text:style-name="P124">符合全民健保重大傷病</text:p>
              </text:list-item>
              <text:list-item>
                <text:p text:style-name="P125"><text:span text:style-name="T126">醫療相關證明</text:span></text:p>
              </text:list-item>
            </text:list>
          </table:table-cell>
          <table:table-cell table:style-name="TableCell127" table:number-columns-spanned="3">
            <text:p text:style-name="P128">家人為身心障礙或重病</text:p>
          </table:table-cell>
          <table:covered-table-cell/>
          <table:covered-table-cell/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本人需長期照護</text:p>
          </table:table-cell>
          <table:covered-table-cell/>
          <table:covered-table-cell/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家人需長期照護</text:p>
          </table:table-cell>
          <table:covered-table-cell/>
          <table:covered-table-cell/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本人為慢性病患者</text:p>
          </table:table-cell>
          <table:covered-table-cell/>
          <table:covered-table-cell/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3">
            <text:p text:style-name="P169">全家皆失業</text:p>
          </table:table-cell>
          <table:covered-table-cell/>
          <table:covered-table-cell/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家庭/天災/意外致家中工作困難狀況</text:p>
            <text:list text:style-name="LFO4" text:continue-numbering="true">
              <text:list-item>
                <text:p text:style-name="P179">免稅、低收/中低收、清寒</text:p>
              </text:list-item>
              <text:list-item>
                <text:p text:style-name="P180">弱勢家庭</text:p>
              </text:list-item>
              <text:list-item>
                <text:p text:style-name="P181">急難等或意外</text:p>
              </text:list-item>
              <text:list-item>
                <text:p text:style-name="P182">持消防機關或警政或鄉鎮區公所證明文件</text:p>
              </text:list-item>
            </text:list>
          </table:table-cell>
          <table:table-cell table:style-name="TableCell183" table:number-columns-spanned="3">
            <text:p text:style-name="P184">全家都是兼差/零工</text:p>
          </table:table-cell>
          <table:covered-table-cell/>
          <table:covered-table-cell/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1人有正職工作</text:p>
          </table:table-cell>
          <table:covered-table-cell/>
          <table:covered-table-cell/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2人有正職工作</text:p>
          </table:table-cell>
          <table:covered-table-cell/>
          <table:covered-table-cell/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3人以上有正職工作</text:p>
          </table:table-cell>
          <table:covered-table-cell/>
          <table:covered-table-cell/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 table:number-columns-spanned="3">
            <text:p text:style-name="P225">每人每月平均所得，15,000元以下</text:p>
          </table:table-cell>
          <table:covered-table-cell/>
          <table:covered-table-cell/>
          <table:table-cell table:style-name="TableCell226">
            <text:p text:style-name="P227">1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4">
            <text:p text:style-name="P234">家庭全戶年收入：</text:p>
            <text:p text:style-name="P235">家庭全戶前一年收入<text:s/>÷<text:s/>家庭人口</text:p>
            <text:list text:style-name="LFO5" text:continue-numbering="true">
              <text:list-item>
                <text:p text:style-name="P236">全戶前一年度綜合所得稅各類所得資料清單</text:p>
              </text:list-item>
            </text:list>
          </table:table-cell>
          <table:table-cell table:style-name="TableCell237" table:number-columns-spanned="3">
            <text:p text:style-name="P238">每人每月平均所得，15,001元<text:s/>~ 20,000元</text:p>
          </table:table-cell>
          <table:covered-table-cell/>
          <table:covered-table-cell/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每人每月平均所得，20,001元<text:s/>~ 25,000元</text:p>
          </table:table-cell>
          <table:covered-table-cell/>
          <table:covered-table-cell/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每人每月平均所得，25,001元<text:s/>~ 30,000元</text:p>
          </table:table-cell>
          <table:covered-table-cell/>
          <table:covered-table-cell/>
          <table:table-cell table:style-name="TableCell259">
            <text:p text:style-name="P260">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每人每月平均所得，30,001元以上</text:p>
          </table:table-cell>
          <table:covered-table-cell/>
          <table:covered-table-cell/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 table:number-columns-spanned="3">
            <text:p text:style-name="P279">家庭租屋</text:p>
          </table:table-cell>
          <table:covered-table-cell/>
          <table:covered-table-cell/>
          <table:table-cell table:style-name="TableCell280">
            <text:p text:style-name="P281">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居家狀況</text:span><text:span text:style-name="T290">(</text:span><text:span text:style-name="T291">請檢附房租契約書）</text:span></text:p>
          </table:table-cell>
          <table:table-cell table:style-name="TableCell292" table:number-columns-spanned="3">
            <text:p text:style-name="P293">家庭無租屋</text:p>
          </table:table-cell>
          <table:covered-table-cell/>
          <table:covered-table-cell/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 table:number-columns-spanned="3">
            <text:p text:style-name="P304">前20％</text:p>
          </table:table-cell>
          <table:covered-table-cell/>
          <table:covered-table-cell/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4">
            <text:p text:style-name="P313">班級排名前百分比且未受申誡以上之懲處</text:p>
            <text:list text:style-name="LFO5" text:continue-numbering="true">
              <text:list-item>
                <text:p text:style-name="P314"><text:span text:style-name="T315">檢附歷年成績單</text:span></text:p>
              </text:list-item>
            </text:list>
          </table:table-cell>
          <table:table-cell table:style-name="TableCell316" table:number-columns-spanned="3">
            <text:p text:style-name="P317">第20.01％<text:s/>~<text:s/>40％</text:p>
          </table:table-cell>
          <table:covered-table-cell/>
          <table:covered-table-cell/>
          <table:table-cell table:style-name="TableCell318">
            <text:p text:style-name="P319">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第40.01％<text:s/>~<text:s/>60％</text:p>
          </table:table-cell>
          <table:covered-table-cell/>
          <table:covered-table-cell/>
          <table:table-cell table:style-name="TableCell328">
            <text:p text:style-name="P329">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第60.01％<text:s/>~<text:s/>80％</text:p>
          </table:table-cell>
          <table:covered-table-cell/>
          <table:covered-table-cell/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>第80.01％<text:s/>~<text:s/>100％</text:p>
          </table:table-cell>
          <table:covered-table-cell/>
          <table:covered-table-cell/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<text:span text:style-name="T357">獎助學金</text:span><text:span text:style-name="T358">積分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 table:number-columns-spanned="7">
            <text:p text:style-name="P365">獲其他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機構名稱</text:p>
          </table:table-cell>
          <table:covered-table-cell/>
          <table:covered-table-cell/>
          <table:table-cell table:style-name="TableCell369">
            <text:p text:style-name="P370">金額</text:p>
          </table:table-cell>
          <table:table-cell table:style-name="TableCell371" table:number-columns-spanned="3">
            <text:p text:style-name="P372">年度：年/月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原因及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7">
            <text:p text:style-name="P414"><text:span text:style-name="T415">請敘述家庭背景、成員及主要經濟來源狀況</text:span><text:span text:style-name="T416">....</text:span><text:span text:style-name="T417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P420"><text:span text:style-name="T421">獎助學金</text:span><text:span text:style-name="T422">具體支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申請人簽名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</table:table>
      <text:p text:style-name="P428">依總積分高低排列優先順序</text:p>
      <text:p text:style-name="P429"/>
      <text:p text:style-name="P430">請核實填寫，如不實填寫或證明文件未提供者，取消申請</text:p>
      <text:soft-page-break/>
      <text:p text:style-name="P431">個人相關文件：</text:p>
      <text:list text:style-name="LFO6" text:continue-numbering="true">
        <text:list-item>
          <text:p text:style-name="P432">身分證正、反面（黏貼於下方）</text:p>
        </text:list-item>
        <text:list-item>
          <text:p text:style-name="P433">申請人本人銀行或郵局帳號封面影本（黏貼於下方）</text:p>
        </text:list-item>
        <text:list-item>
          <text:p text:style-name="P434">下學期在學證明</text:p>
        </text:list-item>
      </text:list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【身分證】</text:p>
            <text:p text:style-name="P441"><text:span text:style-name="T442">正面</text:span></text:p>
          </table:table-cell>
          <table:table-cell table:style-name="TableCell443">
            <text:p text:style-name="P444">【身分證】</text:p>
            <text:p text:style-name="P445"><text:span text:style-name="T446">反面</text:span></text:p>
          </table:table-cell>
        </table:table-row>
        <table:table-row table:style-name="TableRow447">
          <table:table-cell table:style-name="TableCell448" table:number-columns-spanned="2">
            <text:p text:style-name="P449">【帳號封面影本】</text:p>
          </table:table-cell>
          <table:covered-table-cell/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1972in"/>
      </style:footer-style>
    </style:page-layout>
    <style:style style:name="P12" style:parent-style-name="頁尾" style:family="paragraph">
      <style:paragraph-properties fo:text-align="end"/>
      <style:text-properties style:font-name="標楷體" style:font-name-asian="標楷體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34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413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35in" style:use-optimal-column-width="false"/>
    </style:style>
    <style:style style:name="TableColumn20" style:family="table-column">
      <style:table-column-properties style:column-width="0.9097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13" style:family="table">
      <style:table-properties style:width="7.0875in" fo:margin-left="-0.0034in" table:align="lef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Calibri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Calibri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Calibri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libri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Calibri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Calibri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Calibri" style:font-name-asian="標楷體"/>
    </style:style>
    <style:style style:name="T3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2">雙面列印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header-rows>
            <table:table-row table:style-name="TableRow22">
              <table:table-cell table:style-name="TableCell23">
                <text:p text:style-name="P24">年級</text:p>
              </table:table-cell>
              <table:table-cell table:style-name="TableCell25">
                <text:p text:style-name="P26"/>
              </table:table-cell>
              <table:table-cell table:style-name="TableCell27">
                <text:p text:style-name="P28">學號</text:p>
              </table:table-cell>
              <table:table-cell table:style-name="TableCell29">
                <text:p text:style-name="P30"/>
              </table:table-cell>
              <table:table-cell table:style-name="TableCell31">
                <text:p text:style-name="P32">姓名</text:p>
              </table:table-cell>
              <table:table-cell table:style-name="TableCell33">
                <text:p text:style-name="P34"/>
              </table:table-cell>
              <table:table-cell table:style-name="TableCell35">
                <text:p text:style-name="P36">家庭人口數</text:p>
              </table:table-cell>
              <table:table-cell table:style-name="TableCell37">
                <text:p text:style-name="P38"/>
              </table:table-cell>
            </table:table-row>
          </table:table-header-rows>
        </table:table>
        <text:p text:style-name="頁首"/>
      </style:header>
      <style:footer>
        <text:p text:style-name="頁尾"><text:span text:style-name="T39">長期照護系保有更改評分表修改之權限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dc:subject/>
    <meta:initial-creator>OcsaSystemAdmin.</meta:initial-creator>
    <dc:creator>郭庭均</dc:creator>
    <meta:creation-date>2025-12-24T01:36:00Z</meta:creation-date>
    <dc:date>2025-12-24T01:36:00Z</dc:date>
    <meta:print-date>2004-07-26T07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6" meta:row-count="7" meta:non-whitespace-character-count="858"/>
  </office:meta>
</office:document-meta>
</file>