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0833in" fo:margin-righ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2pt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5" style:family="table">
      <style:table-properties style:width="6.4937in" fo:margin-left="0in" table:align="center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7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3611in"/>
    </style:style>
    <style:style style:name="T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widows="2" fo:orphans="2" fo:text-align="justify" fo:line-height="0.3611in"/>
    </style:style>
    <style:style style:name="T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611in"/>
    </style:style>
    <style:style style:name="T6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widows="2" fo:orphans="2" fo:text-align="justify" fo:line-height="0.3611in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92" style:family="table-row">
      <style:table-row-properties style:min-row-height="0.708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3611in"/>
    </style:style>
    <style:style style:name="T9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widows="2" fo:orphans="2" fo:text-align="justify" fo:line-height="0.3611in"/>
    </style:style>
    <style:style style:name="T10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26" style:family="table-row">
      <style:table-row-properties style:min-row-height="0.708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3611in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fo:widows="2" fo:orphans="2" fo:text-align="justify" fo:line-height="0.3611in"/>
    </style:style>
    <style:style style:name="T13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60" style:family="table-row">
      <style:table-row-properties style:min-row-height="0.708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72" style:family="table-row">
      <style:table-row-properties style:min-row-height="0.708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84" style:family="table-row">
      <style:table-row-properties style:min-row-height="0.708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96" style:family="table-row">
      <style:table-row-properties style:min-row-height="0.708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08" style:family="table-row">
      <style:table-row-properties style:min-row-height="0.708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20" style:family="table-row">
      <style:table-row-properties style:min-row-height="0.708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32" style:family="table-row">
      <style:table-row-properties style:min-row-height="0.708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text-align="justify" fo:line-height="0.3611in"/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3611in" fo:margin-left="0.0833in" fo:margin-right="0.083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244" style:family="table-row">
      <style:table-row-properties style:min-row-height="0.7083in" style:use-optimal-row-height="false" fo:keep-together="always"/>
    </style:style>
    <style:style style:name="TableCell2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3611in" fo:margin-left="0.0833in" fo:margin-right="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8pt" style:font-size-asian="18pt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8pt" style:font-size-asian="18pt" style:font-size-complex="12pt"/>
    </style:style>
    <style:style style:name="P258" style:parent-style-name="內文" style:family="paragraph">
      <style:paragraph-properties fo:widows="2" fo:orphans="2" style:snap-to-layout-grid="false" fo:line-height="0.0555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4">教學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/時間起迄</text:p>
          </table:table-cell>
          <table:table-cell table:style-name="TableCell14">
            <text:p text:style-name="P15">內容</text:p>
          </table:table-cell>
          <table:table-cell table:style-name="TableCell16">
            <text:p text:style-name="P17">時數</text:p>
          </table:table-cell>
          <table:table-cell table:style-name="TableCell18">
            <text:p text:style-name="P19"><text:span text:style-name="T20">學員簽名</text:span></text:p>
          </table:table-cell>
          <table:table-cell table:style-name="TableCell21">
            <text:p text:style-name="P22"><text:span text:style-name="T23">指導員簽名</text:span></text:p>
          </table:table-cell>
        </table:table-row>
        <table:table-row table:style-name="TableRow24">
          <table:table-cell table:style-name="TableCell25">
            <text:p text:style-name="P26"><text:span text:style-name="T27">　　</text:span><text:span text:style-name="T28">年</text:span><text:span text:style-name="T29">　</text:span><text:span text:style-name="T30"><text:s/></text:span><text:span text:style-name="T31">月</text:span><text:span text:style-name="T32">　　</text:span><text:span text:style-name="T33">日</text:span></text:p>
            <text:p text:style-name="P34"><text:span text:style-name="T35"><text:s/></text:span><text:span text:style-name="T36"><text:s/></text:span><text:span text:style-name="T37"><text:s/></text:span><text:span text:style-name="T38">：</text:span><text:span text:style-name="T39"><text:s/></text:span><text:span text:style-name="T40"><text:s/></text:span><text:span text:style-name="T41"><text:s/></text:span><text:span text:style-name="T42">~</text:span><text:span text:style-name="T43"><text:s/></text:span><text:span text:style-name="T44"><text:s/></text:span><text:span text:style-name="T45"><text:s/></text:span><text:span text:style-name="T46">：</text:span><text:span text:style-name="T47"><text:s/></text:span><text:span text:style-name="T48"><text:s/></text:span><text:span text:style-name="T49">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　　</text:span><text:span text:style-name="T62">年</text:span><text:span text:style-name="T63">　</text:span><text:span text:style-name="T64"><text:s/></text:span><text:span text:style-name="T65">月</text:span><text:span text:style-name="T66">　　</text:span><text:span text:style-name="T67">日</text:span></text:p>
            <text:p text:style-name="P68"><text:span text:style-name="T69"><text:s/></text:span><text:span text:style-name="T70"><text:s/></text:span><text:span text:style-name="T71"><text:s/></text:span><text:span text:style-name="T72">：</text:span><text:span text:style-name="T73"><text:s/></text:span><text:span text:style-name="T74"><text:s/></text:span><text:span text:style-name="T75"><text:s/></text:span><text:span text:style-name="T76">~</text:span><text:span text:style-name="T77"><text:s/></text:span><text:span text:style-name="T78"><text:s/></text:span><text:span text:style-name="T79"><text:s/></text:span><text:span text:style-name="T80">：</text:span><text:span text:style-name="T81"><text:s/></text:span><text:span text:style-name="T82"><text:s/></text:span><text:span text:style-name="T83"><text:s/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　　</text:span><text:span text:style-name="T96">年</text:span><text:span text:style-name="T97">　</text:span><text:span text:style-name="T98"><text:s/></text:span><text:span text:style-name="T99">月</text:span><text:span text:style-name="T100">　　</text:span><text:span text:style-name="T101">日</text:span></text:p>
            <text:p text:style-name="P102"><text:span text:style-name="T103"><text:s/></text:span><text:span text:style-name="T104"><text:s/></text:span><text:span text:style-name="T105"><text:s/></text:span><text:span text:style-name="T106">：</text:span><text:span text:style-name="T107"><text:s/></text:span><text:span text:style-name="T108"><text:s/></text:span><text:span text:style-name="T109"><text:s/></text:span><text:span text:style-name="T110">~</text:span><text:span text:style-name="T111"><text:s/></text:span><text:span text:style-name="T112"><text:s/></text:span><text:span text:style-name="T113"><text:s/></text:span><text:span text:style-name="T114">：</text:span><text:span text:style-name="T115"><text:s/></text:span><text:span text:style-name="T116"><text:s/>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　　</text:span><text:span text:style-name="T130">年</text:span><text:span text:style-name="T131">　</text:span><text:span text:style-name="T132"><text:s/></text:span><text:span text:style-name="T133">月</text:span><text:span text:style-name="T134">　　</text:span><text:span text:style-name="T135">日</text:span></text:p>
            <text:p text:style-name="P136"><text:span text:style-name="T137"><text:s/></text:span><text:span text:style-name="T138"><text:s/></text:span><text:span text:style-name="T139"><text:s/></text:span><text:span text:style-name="T140">：</text:span><text:span text:style-name="T141"><text:s/></text:span><text:span text:style-name="T142"><text:s/></text:span><text:span text:style-name="T143"><text:s/></text:span><text:span text:style-name="T144">~</text:span><text:span text:style-name="T145"><text:s/></text:span><text:span text:style-name="T146"><text:s/></text:span><text:span text:style-name="T147"><text:s/></text:span><text:span text:style-name="T148">：</text:span><text:span text:style-name="T149"><text:s/></text:span><text:span text:style-name="T150"><text:s/></text:span><text:span text:style-name="T151">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　　年　<text:s/>月　　日</text:p>
            <text:p text:style-name="P163"><text:s/><text:s/><text:s/>：<text:s/><text:s/><text:s/>~<text:s/><text:s/><text:s/>：<text:s/><text:s/>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　　年　<text:s/>月　　日</text:p>
            <text:p text:style-name="P175"><text:s/><text:s/><text:s/>：<text:s/><text:s/><text:s/>~<text:s/><text:s/><text:s/>：<text:s/><text:s/><text:s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　　年　<text:s/>月　　日</text:p>
            <text:p text:style-name="P187"><text:s/><text:s/><text:s/>：<text:s/><text:s/><text:s/>~<text:s/><text:s/><text:s/>：<text:s/><text:s/>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　　年　<text:s/>月　　日</text:p>
            <text:p text:style-name="P199"><text:s/><text:s/><text:s/>：<text:s/><text:s/><text:s/>~<text:s/><text:s/><text:s/>：<text:s/><text:s/>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　　年　<text:s/>月　　日</text:p>
            <text:p text:style-name="P211"><text:s/><text:s/><text:s/>：<text:s/><text:s/><text:s/>~<text:s/><text:s/><text:s/>：<text:s/><text:s/>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　　年　<text:s/>月　　日</text:p>
            <text:p text:style-name="P223"><text:s/><text:s/><text:s/>：<text:s/><text:s/><text:s/>~<text:s/><text:s/><text:s/>：<text:s/><text:s/>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　　年　<text:s/>月　　日</text:p>
            <text:p text:style-name="P235"><text:s/><text:s/><text:s/>：<text:s/><text:s/><text:s/>~<text:s/><text:s/><text:s/>：<text:s/><text:s/>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共計</text:span><text:span text:style-name="T248"><text:s/></text:span><text:span text:style-name="T249"><text:s/></text:span><text:span text:style-name="T250"><text:s text:c="3"/></text:span><text:span text:style-name="T251"><text:s/></text:span><text:span text:style-name="T252"><text:s text:c="2"/></text:span><text:span text:style-name="T253"><text:s/></text:span><text:span text:style-name="T254"><text:s/></text:span><text:span text:style-name="T255"><text:s/></text:span><text:span text:style-name="T256"><text:s/></text:span><text:span text:style-name="T257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icrosoft YaHei" style:font-name-asian="Microsoft YaHei" style:font-name-complex="Microsoft YaHe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條" style:display-name="第一條" style:family="paragraph" style:parent-style-name="內文" style:default-outline-level="2">
      <style:paragraph-properties fo:text-align="justify" fo:margin-left="0.5916in" fo:text-indent="-0.5736in">
        <style:tab-stops/>
      </style:paragraph-properties>
      <style:text-properties style:font-name="Times New Roman" style:font-name-asian="標楷體" style:font-name-complex="Times New Roman" style:letter-kerning="false" fo:hyphenate="false"/>
    </style:style>
    <style:style style:name="第一條字元" style:display-name="第一條 字元" style:family="text" style:parent-style-name="預設段落字型">
      <style:text-properties style:font-name="Times New Roman" style:font-name-asian="標楷體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</office:automatic-styles>
  <office:master-styles>
    <style:master-page style:name="MP0" style:page-layout-name="PL0">
      <style:header>
        <text:p text:style-name="P2"><text:span text:style-name="T3">國立臺北護理健康大學　長期照護系(所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C</meta:initial-creator>
    <dc:creator>郭庭均</dc:creator>
    <meta:creation-date>2023-01-06T06:13:00Z</meta:creation-date>
    <dc:date>2023-01-06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