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in" fo:line-height="0.3895in" fo:margin-left="0in" fo:margin-right="0.0006in">
        <style:tab-stops/>
      </style:paragraph-properties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本文" style:family="paragraph">
      <style:paragraph-properties style:punctuation-wrap="simple" fo:text-align="center"/>
      <style:text-properties fo:letter-spacing="-0.0006in"/>
    </style:style>
    <style:style style:name="P4" style:parent-style-name="本文" style:family="paragraph">
      <style:paragraph-properties style:punctuation-wrap="simple" fo:margin-top="0.009in" fo:margin-left="0in">
        <style:tab-stops/>
      </style:paragraph-properties>
      <style:text-properties fo:font-size="5.5pt" style:font-size-asian="5.5pt" style:font-size-complex="5.5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7131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Column11" style:family="table-column">
      <style:table-column-properties style:column-width="1.8805in" style:use-optimal-column-width="false"/>
    </style:style>
    <style:style style:name="Table5" style:family="table">
      <style:table-properties style:width="7.2631in" fo:margin-left="0.0722in" table:align="left"/>
    </style:style>
    <style:style style:name="TableRow12" style:family="table-row">
      <style:table-row-properties style:row-height="0.57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1472in" fo:margin-left="0.0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1472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Row19" style:family="table-row">
      <style:table-row-properties style:row-height="0.366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444in" fo:margin-left="0.0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444in" fo:margin-left="0.08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margin-top="0.04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row-height="0.4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margin-top="0.0611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611in" fo:margin-left="0.168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611in" fo:margin-left="0.0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row-height="1.156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60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/>
    </style:style>
    <style:style style:name="P61" style:parent-style-name="TableParagraph" style:family="paragraph">
      <style:paragraph-properties style:punctuation-wrap="simple" fo:margin-left="0.2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76in" fo:margin-left="0.0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076in" fo:margin-left="0.0708in">
        <style:tab-stops/>
      </style:paragraph-properties>
      <style:text-properties style:font-name="標楷體" style:font-name-asian="標楷體" style:font-name-complex="標楷體"/>
    </style:style>
    <style:style style:name="P69" style:parent-style-name="TableParagraph" style:family="paragraph">
      <style:paragraph-properties style:punctuation-wrap="simple" fo:margin-top="0.0701in" fo:margin-left="0.40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41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TableParagraph" style:family="paragraph">
      <style:paragraph-properties style:punctuation-wrap="simple" fo:margin-top="0.068in" fo:margin-left="0.4041in">
        <style:tab-stops/>
      </style:paragraph-properties>
      <style:text-properties style:font-name="標楷體" style:font-name-asian="標楷體" style:font-name-complex="標楷體"/>
    </style:style>
    <style:style style:name="P74" style:parent-style-name="TableParagraph" style:family="paragraph">
      <style:paragraph-properties style:punctuation-wrap="simple" fo:margin-top="0.0701in" fo:margin-left="0.4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row-height="1.4236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style:punctuation-wrap="simple" fo:text-align="center" fo:margin-top="0.1361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style:punctuation-wrap="simple" fo:margin-top="0.1361in" fo:margin-left="0.085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472in" fo:margin-left="0.0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409in" fo:margin-left="0.0708in">
        <style:tab-stops/>
      </style:paragraph-properties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fo:margin-top="0.0701in" fo:margin-left="0.4041in">
        <style:tab-stops/>
      </style:paragraph-properties>
      <style:text-properties style:font-name="標楷體" style:font-name-asian="標楷體" style:font-name-complex="標楷體"/>
    </style:style>
    <style:style style:name="P95" style:parent-style-name="TableParagraph" style:family="paragraph">
      <style:paragraph-properties style:punctuation-wrap="simple" fo:margin-top="0.068in" fo:margin-left="0.4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etter-spacing="-0.0416in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/>
    </style:style>
    <style:style style:name="P103" style:parent-style-name="TableParagraph" style:family="paragraph">
      <style:paragraph-properties style:punctuation-wrap="simple" style:line-height-at-least="0.0138in" fo:margin-left="2.6111in">
        <style:tab-stops/>
      </style:paragraph-properties>
    </style:style>
    <style:style style:name="P104" style:parent-style-name="TableParagraph" style:family="paragraph">
      <style:paragraph-properties style:punctuation-wrap="simple" fo:margin-top="0.0513in" fo:margin-left="0.40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-0.0416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Row120" style:family="table-row">
      <style:table-row-properties style:row-height="0.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611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611in" fo:margin-left="0.2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611in" fo:margin-left="0.0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row-height="0.7784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13.5pt" style:font-size-asian="13.5pt" style:font-size-complex="13.5pt"/>
    </style:style>
    <style:style style:name="P140" style:parent-style-name="TableParagraph" style:family="paragraph">
      <style:paragraph-properties style:punctuation-wrap="simple"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13.5pt" style:font-size-asian="13.5pt" style:font-size-complex="13.5pt"/>
    </style:style>
    <style:style style:name="P144" style:parent-style-name="TableParagraph" style:family="paragraph">
      <style:paragraph-properties style:punctuation-wrap="simple" fo:margin-left="0.168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1479in" fo:margin-left="0.0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062in" fo:line-height="131%" fo:margin-left="0.2902in" fo:margin-right="0.0715in" fo:text-indent="-0.2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letter-spacing="0.0027in"/>
    </style:style>
    <style:style style:name="T154" style:parent-style-name="預設段落字型" style:family="text">
      <style:text-properties style:font-name="標楷體" style:font-name-asian="標楷體" style:font-name-complex="標楷體" fo:letter-spacing="0.0006in"/>
    </style:style>
    <style:style style:name="T155" style:parent-style-name="預設段落字型" style:family="text">
      <style:text-properties style:font-name="標楷體" style:font-name-asian="標楷體" style:font-name-complex="標楷體" fo:letter-spacing="0.0208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row-height="0.795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ableParagraph" style:family="paragraph">
      <style:paragraph-properties style:punctuation-wrap="simple"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ableParagraph" style:family="paragraph">
      <style:paragraph-properties style:punctuation-wrap="simple" fo:margin-left="0.2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1138in" fo:margin-left="0.0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1138in" fo:line-height="130%" fo:margin-left="0.2902in" fo:margin-right="0.0701in" fo:text-indent="-0.22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etter-spacing="-0.008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etter-spacing="-0.016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etter-spacing="-0.0916in"/>
    </style:style>
    <style:style style:name="T178" style:parent-style-name="預設段落字型" style:family="text">
      <style:text-properties style:font-name="標楷體" style:font-name-asian="標楷體" style:font-name-complex="標楷體" fo:letter-spacing="-0.008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row-height="1.767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805in" fo:line-height="131%" fo:margin-left="0.384in" fo:margin-right="0.0291in" fo:text-indent="-0.23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-0.0201in"/>
    </style:style>
    <style:style style:name="T186" style:parent-style-name="預設段落字型" style:family="text">
      <style:text-properties style:font-name="標楷體" style:font-name-asian="標楷體" style:font-name-complex="標楷體" fo:letter-spacing="-0.020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201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201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201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201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99" style:parent-style-name="TableParagraph" style:family="paragraph">
      <style:paragraph-properties style:punctuation-wrap="simple" fo:margin-top="0.1298in" fo:margin-left="0.9041in">
        <style:tab-stops>
          <style:tab-stop style:type="left" style:position="1.5006in"/>
          <style:tab-stop style:type="left" style:position="4.334in"/>
          <style:tab-stop style:type="left" style:position="5.0013in"/>
          <style:tab-stop style:type="left" style:position="5.668in"/>
        </style:tab-stops>
      </style:paragraph-properties>
      <style:text-properties style:font-name="標楷體" style:font-name-asian="標楷體" style:font-name-complex="標楷體"/>
    </style:style>
    <style:style style:name="P200" style:parent-style-name="TableParagraph" style:family="paragraph">
      <style:paragraph-properties style:punctuation-wrap="simple" style:line-height-at-least="0.0138in" fo:margin-left="3.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202" style:parent-style-name="TableParagraph" style:family="paragraph">
      <style:paragraph-properties style:punctuation-wrap="simple" fo:margin-top="0.1381in" fo:margin-left="2.5715in">
        <style:tab-stops>
          <style:tab-stop style:type="left" style:position="2.6666in"/>
          <style:tab-stop style:type="left" style:position="3.334in"/>
          <style:tab-stop style:type="left" style:position="4.000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row-height="0.833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7.5pt" style:font-size-asian="17.5pt" style:font-size-complex="17.5pt"/>
    </style:style>
    <style:style style:name="P213" style:parent-style-name="TableParagraph" style:family="paragraph">
      <style:paragraph-properties style:punctuation-wrap="simple" fo:text-align="justify" fo:line-height="75%" fo:margin-left="0.1576in" fo:margin-right="0.154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134in" fo:margin-left="0.2375in">
        <style:tab-stops>
          <style:tab-stop style:type="left" style:position="5.955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TableParagraph" style:family="paragraph">
      <style:paragraph-properties style:punctuation-wrap="simple" fo:margin-top="0.068in" fo:margin-left="0.2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row-height="0.3833in" style:use-optimal-row-height="false"/>
    </style:style>
    <style:style style:name="P239" style:parent-style-name="TableParagraph" style:family="paragraph">
      <style:paragraph-properties style:punctuation-wrap="simple" fo:margin-top="0.068in" fo:margin-left="0.237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 fo:margin-top="0.0541in" fo:margin-right="0.00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 fo:margin-top="0.0611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Row246" style:family="table-row">
      <style:table-row-properties style:row-height="0.5965in" style:use-optimal-row-height="false"/>
    </style:style>
    <style:style style:name="P247" style:parent-style-name="TableParagraph" style:family="paragraph">
      <style:paragraph-properties style:punctuation-wrap="simple" fo:text-align="center" fo:margin-top="0.0611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none" draw:stroke="solid" svg:stroke-width="0.00972in" svg:stroke-color="#000000" svg:stroke-opacity="100%" draw:stroke-linejoin="round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d9d9d9" draw:opacity="100%" draw:stroke="none"/>
    </style:style>
    <style:style style:family="graphic" style:name="a5">
      <style:graphic-properties draw:fill="none" draw:stroke="solid" svg:stroke-width="0.00972in" svg:stroke-color="#000000" svg:stroke-opacity="100%" draw:stroke-linejoin="round" svg:stroke-linecap="butt"/>
    </style:style>
  </office:automatic-styles>
  <office:body>
    <office:text text:use-soft-page-breaks="true">
      <text:p text:style-name="P1"><draw:custom-shape svg:x="3.91181in" svg:y="8.98681in" svg:width="3.33403in" svg:height="0.01389in" draw:z-index="251659776" draw:id="id0" draw:style-name="a0" draw:name="Freeform 8" text:anchor-type="paragraph"><svg:title/><svg:desc/><draw:enhanced-geometry draw:type="non-primitive" svg:viewBox="0 0 4801 20" draw:enhanced-path="M ?f0 ?f0 L ?f1 ?f0 N" draw:text-areas="?f13 ?f15 ?f14 ?f16" draw:glue-points="?f17 ?f18 ?f19 ?f18" draw:glue-point-leaving-directions="-90, -90"><draw:equation draw:name="f0" draw:formula="0"/><draw:equation draw:name="f1" draw:formula="4801"/><draw:equation draw:name="f2" draw:formula="20"/><draw:equation draw:name="f3" draw:formula="?f2 - ?f0"/><draw:equation draw:name="f4" draw:formula="?f1 - ?f0"/><draw:equation draw:name="f5" draw:formula="?f4 / 4801"/><draw:equation draw:name="f6" draw:formula="?f3 / 20"/><draw:equation draw:name="f7" draw:formula="0 * ?f4"/><draw:equation draw:name="f8" draw:formula="0 * ?f3"/><draw:equation draw:name="f9" draw:formula="4801 * ?f4"/><draw:equation draw:name="f10" draw:formula="?f7 / 4801"/><draw:equation draw:name="f11" draw:formula="?f8 / 20"/><draw:equation draw:name="f12" draw:formula="?f9 / 4801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2">國立臺北護理健康大學</text:span></text:p>
      <text:p text:style-name="P3">【課外活動安全管理自我檢核表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活動名稱：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社團代碼：</text:span></text:p>
          </table:table-cell>
        </table:table-row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自主檢核內容</text:span></text:p>
          </table:table-cell>
          <table:table-cell table:style-name="TableCell26" table:number-columns-spanned="4">
            <text:p text:style-name="P27"><text:span text:style-name="T28">檢</text:span><text:span text:style-name="T29"><text:s/></text:span><text:span text:style-name="T30">核</text:span><text:span text:style-name="T31"><text:s/></text:span><text:span text:style-name="T32">結</text:span><text:span text:style-name="T33"><text:s/></text:span><text:span text:style-name="T34">果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外縣市活動</text:span></text:p>
          </table:table-cell>
          <table:table-cell table:style-name="TableCell42">
            <text:p text:style-name="P43"><text:span text:style-name="T44">□</text:span><text:span text:style-name="T45">否</text:span></text:p>
          </table:table-cell>
          <table:table-cell table:style-name="TableCell46" table:number-columns-spanned="3">
            <text:p text:style-name="P47"><text:span text:style-name="T48">□<text:s/></text:span><text:span text:style-name="T49">是，需檢附</text:span><text:span text:style-name="T50"><text:s/>□<text:s/></text:span><text:span text:style-name="T51">平安保險資料證明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2</text:span></text:p>
          </table:table-cell>
          <table:table-cell table:style-name="TableCell58">
            <text:p text:style-name="P59"/>
            <text:p text:style-name="P60"/>
            <text:p text:style-name="P61"><text:span text:style-name="T62">交通工具</text:span></text:p>
          </table:table-cell>
          <table:table-cell table:style-name="TableCell63">
            <text:p text:style-name="P64"><text:span text:style-name="T65">□</text:span><text:span text:style-name="T66">無</text:span></text:p>
          </table:table-cell>
          <table:table-cell table:style-name="TableCell67" table:number-columns-spanned="3">
            <text:p text:style-name="P68">□<text:s/>有，需檢附</text:p>
            <text:p text:style-name="P69"><text:span text:style-name="T70">□ 5</text:span><text:span text:style-name="T71"><text:s/></text:span><text:span text:style-name="T72">年內新車行照影本</text:span></text:p>
            <text:p text:style-name="P73">□<text:s/>司機駕照影本</text:p>
            <text:p text:style-name="P74"><text:span text:style-name="T75">□<text:s/></text:span><text:span text:style-name="T76">第三責任險保險資料證明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3</text:span></text:p>
          </table:table-cell>
          <table:table-cell table:style-name="TableCell83">
            <text:p text:style-name="P84"/>
            <text:p text:style-name="P85"/>
            <text:p text:style-name="P86"><text:span text:style-name="T87">租用校外場地</text:span></text:p>
          </table:table-cell>
          <table:table-cell table:style-name="TableCell88">
            <text:p text:style-name="P89"><text:span text:style-name="T90">□</text:span><text:span text:style-name="T91">無</text:span></text:p>
          </table:table-cell>
          <table:table-cell table:style-name="TableCell92" table:number-columns-spanned="3">
            <text:p text:style-name="P93">□<text:s/>有，需檢附</text:p>
            <text:p text:style-name="P94">□<text:s/>廠商營利事業登記證明影本</text:p>
            <text:p text:style-name="P95"><draw:g draw:z-index="251658752" draw:name="Group 5" draw:id="id3" draw:style-name="a3" text:anchor-type="paragraph"><svg:title/><svg:desc/><draw:custom-shape svg:x="1.59444in" svg:y="0.71458in" svg:width="0.33194in" svg:height="0.21667in" draw:id="id1" draw:style-name="a1" draw:name="Freeform 6"><svg:title/><svg:desc/><draw:enhanced-geometry draw:type="non-primitive" svg:viewBox="0 0 478 312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478"/><draw:equation draw:name="f2" draw:formula="312"/><draw:equation draw:name="f3" draw:formula="477"/><draw:equation draw:name="f4" draw:formula="?f2 - ?f0"/><draw:equation draw:name="f5" draw:formula="?f1 - ?f0"/><draw:equation draw:name="f6" draw:formula="?f5 / 478"/><draw:equation draw:name="f7" draw:formula="?f4 / 312"/><draw:equation draw:name="f8" draw:formula="0 * ?f5"/><draw:equation draw:name="f9" draw:formula="312 * ?f4"/><draw:equation draw:name="f10" draw:formula="477 * ?f5"/><draw:equation draw:name="f11" draw:formula="0 * ?f4"/><draw:equation draw:name="f12" draw:formula="?f8 / 478"/><draw:equation draw:name="f13" draw:formula="?f9 / 312"/><draw:equation draw:name="f14" draw:formula="?f10 / 478"/><draw:equation draw:name="f15" draw:formula="?f11 / 312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222in" svg:y="0.90694in" svg:width="0.92083in" svg:height="0.01389in" draw:id="id2" draw:style-name="a2" draw:name="Freeform 7"><svg:title/><svg:desc/><draw:enhanced-geometry draw:type="non-primitive" svg:viewBox="0 0 1326 20" draw:enhanced-path="M ?f0 ?f0 L ?f3 ?f0 N" draw:text-areas="?f14 ?f16 ?f15 ?f17" draw:glue-points="?f18 ?f19 ?f20 ?f19" draw:glue-point-leaving-directions="-90, -90"><draw:equation draw:name="f0" draw:formula="0"/><draw:equation draw:name="f1" draw:formula="1326"/><draw:equation draw:name="f2" draw:formula="20"/><draw:equation draw:name="f3" draw:formula="1325"/><draw:equation draw:name="f4" draw:formula="?f2 - ?f0"/><draw:equation draw:name="f5" draw:formula="?f1 - ?f0"/><draw:equation draw:name="f6" draw:formula="?f5 / 1326"/><draw:equation draw:name="f7" draw:formula="?f4 / 20"/><draw:equation draw:name="f8" draw:formula="0 * ?f5"/><draw:equation draw:name="f9" draw:formula="0 * ?f4"/><draw:equation draw:name="f10" draw:formula="1325 * ?f5"/><draw:equation draw:name="f11" draw:formula="?f8 / 1326"/><draw:equation draw:name="f12" draw:formula="?f9 / 20"/><draw:equation draw:name="f13" draw:formula="?f10 / 13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T96">□<text:s/></text:span><text:span text:style-name="T97">場地在</text:span><text:span text:style-name="T98"><text:s/></text:span><text:span text:style-name="T99">100</text:span><text:span text:style-name="T100"><text:s/></text:span><text:span text:style-name="T101">坪</text:span><text:span text:style-name="T102">以上者：近期消防安全檢測通過證明影本</text:span></text:p>
            <text:p text:style-name="P103"/>
            <text:p text:style-name="P104"><draw:g draw:z-index="251655680" draw:name="Group 2" draw:id="id6" draw:style-name="a6" text:anchor-type="paragraph"><svg:title/><svg:desc/><draw:custom-shape svg:x="1.59514in" svg:y="1.18611in" svg:width="0.33194in" svg:height="0.21667in" draw:id="id4" draw:style-name="a4" draw:name="Freeform 3"><svg:title/><svg:desc/><draw:enhanced-geometry draw:type="non-primitive" svg:viewBox="0 0 478 312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478"/><draw:equation draw:name="f2" draw:formula="312"/><draw:equation draw:name="f3" draw:formula="477"/><draw:equation draw:name="f4" draw:formula="?f2 - ?f0"/><draw:equation draw:name="f5" draw:formula="?f1 - ?f0"/><draw:equation draw:name="f6" draw:formula="?f5 / 478"/><draw:equation draw:name="f7" draw:formula="?f4 / 312"/><draw:equation draw:name="f8" draw:formula="0 * ?f5"/><draw:equation draw:name="f9" draw:formula="312 * ?f4"/><draw:equation draw:name="f10" draw:formula="477 * ?f5"/><draw:equation draw:name="f11" draw:formula="0 * ?f4"/><draw:equation draw:name="f12" draw:formula="?f8 / 478"/><draw:equation draw:name="f13" draw:formula="?f9 / 312"/><draw:equation draw:name="f14" draw:formula="?f10 / 478"/><draw:equation draw:name="f15" draw:formula="?f11 / 312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.17292in" svg:y="1.37847in" svg:width="0.92083in" svg:height="0.01389in" draw:id="id5" draw:style-name="a5" draw:name="Freeform 4"><svg:title/><svg:desc/><draw:enhanced-geometry draw:type="non-primitive" svg:viewBox="0 0 1326 20" draw:enhanced-path="M ?f0 ?f0 L ?f3 ?f0 N" draw:text-areas="?f14 ?f16 ?f15 ?f17" draw:glue-points="?f18 ?f19 ?f20 ?f19" draw:glue-point-leaving-directions="-90, -90"><draw:equation draw:name="f0" draw:formula="0"/><draw:equation draw:name="f1" draw:formula="1326"/><draw:equation draw:name="f2" draw:formula="20"/><draw:equation draw:name="f3" draw:formula="1325"/><draw:equation draw:name="f4" draw:formula="?f2 - ?f0"/><draw:equation draw:name="f5" draw:formula="?f1 - ?f0"/><draw:equation draw:name="f6" draw:formula="?f5 / 1326"/><draw:equation draw:name="f7" draw:formula="?f4 / 20"/><draw:equation draw:name="f8" draw:formula="0 * ?f5"/><draw:equation draw:name="f9" draw:formula="0 * ?f4"/><draw:equation draw:name="f10" draw:formula="1325 * ?f5"/><draw:equation draw:name="f11" draw:formula="?f8 / 1326"/><draw:equation draw:name="f12" draw:formula="?f9 / 20"/><draw:equation draw:name="f13" draw:formula="?f10 / 13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T105">□<text:s/></text:span><text:span text:style-name="T106">場地在</text:span><text:span text:style-name="T107"><text:s/></text:span><text:span text:style-name="T108">100</text:span><text:span text:style-name="T109"><text:s/></text:span><text:span text:style-name="T110">坪</text:span><text:span text:style-name="T111">以下者：</text:span><text:span text:style-name="T112">□</text:span><text:span text:style-name="T113">滅火器</text:span><text:span text:style-name="T114"><text:s/></text:span><text:span text:style-name="T115">□</text:span><text:span text:style-name="T116">緊急照明燈</text:span><text:span text:style-name="T117"><text:s/></text:span><text:span text:style-name="T118">□</text:span><text:span text:style-name="T119">火災警報器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過夜活動</text:span></text:p>
          </table:table-cell>
          <table:table-cell table:style-name="TableCell127">
            <text:p text:style-name="P128"><text:span text:style-name="T129">□</text:span><text:span text:style-name="T130">否</text:span></text:p>
          </table:table-cell>
          <table:table-cell table:style-name="TableCell131" table:number-columns-spanned="3">
            <text:p text:style-name="P132"><text:span text:style-name="T133">□<text:s/></text:span><text:span text:style-name="T134">是，需檢附</text:span><text:span text:style-name="T135"><text:s/>□<text:s/></text:span><text:span text:style-name="T136">過夜同意書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<text:span text:style-name="T141">5</text:span></text:p>
          </table:table-cell>
          <table:table-cell table:style-name="TableCell142">
            <text:p text:style-name="P143"/>
            <text:p text:style-name="P144"><text:span text:style-name="T145">酒精性飲料</text:span></text:p>
          </table:table-cell>
          <table:table-cell table:style-name="TableCell146">
            <text:p text:style-name="P147"><text:span text:style-name="T148">□</text:span><text:span text:style-name="T149">無</text:span></text:p>
          </table:table-cell>
          <table:table-cell table:style-name="TableCell150" table:number-columns-spanned="3">
            <text:p text:style-name="P151"><text:span text:style-name="T152">□</text:span><text:span text:style-name="T153"><text:s/></text:span><text:span text:style-name="T154">有，請與指導老師或課指組輔導老師共商安全措施後，於企劃書</text:span><text:span text:style-name="T155"><text:s/></text:span><text:span text:style-name="T156">中明訂之。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<text:span text:style-name="T161">6</text:span></text:p>
          </table:table-cell>
          <table:table-cell table:style-name="TableCell162">
            <text:p text:style-name="P163"/>
            <text:p text:style-name="P164"><text:span text:style-name="T165">明火設備</text:span></text:p>
          </table:table-cell>
          <table:table-cell table:style-name="TableCell166">
            <text:p text:style-name="P167"><text:span text:style-name="T168">□</text:span><text:span text:style-name="T169">無</text:span></text:p>
          </table:table-cell>
          <table:table-cell table:style-name="TableCell170" table:number-columns-spanned="3">
            <text:p text:style-name="P171"><text:span text:style-name="T172">□<text:s/></text:span><text:span text:style-name="T173">有，</text:span><text:span text:style-name="T174">請務必遵守內政部頒</text:span><text:span text:style-name="T175">布</text:span><text:span text:style-name="T176">「明火表演安全管理辦法</text:span><text:span text:style-name="T177">」</text:span><text:span text:style-name="T178">，</text:span><text:span text:style-name="T179">並與指導</text:span><text:span text:style-name="T180"><text:s/></text:span><text:span text:style-name="T181">老師或課指組輔導老師共商安全措施後，於企劃書中明訂之。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7</text:span><text:span text:style-name="T186">、</text:span><text:span text:style-name="T187">活動設計未有違背善良風</text:span><text:span text:style-name="T188">俗，</text:span><text:span text:style-name="T189">避免有性騷</text:span><text:span text:style-name="T190">擾、</text:span><text:span text:style-name="T191">性霸</text:span><text:span text:style-name="T192">凌，</text:span><text:span text:style-name="T193">或具有性意味或性別歧視之圖文或活</text:span><text:span text:style-name="T194">動</text:span><text:span text:style-name="T195">，</text:span><text:span text:style-name="T196"><text:s/></text:span><text:span text:style-name="T197">並願意嚴防脫序之行為。</text:span></text:p>
            <text:p text:style-name="P198"/>
            <text:p text:style-name="P199">□<text:s/>同意<text:tab/>活動負責人：<text:tab/>年<text:tab/>月<text:tab/>日</text:p>
            <text:p text:style-name="P200"><text:span text:style-name="T201"><draw:custom-shape svg:x="3.33819in" svg:y="0.02222in" svg:width="3.33403in" svg:height="0.01389in" draw:z-index="251657728" draw:id="id7" draw:style-name="a7" draw:name="Group 11" text:anchor-type="paragraph"><svg:title/><svg:desc/><draw:enhanced-geometry draw:type="non-primitive" svg:viewBox="0 0 4801 20" draw:enhanced-path="M ?f0 ?f0 L ?f1 ?f0 N" draw:text-areas="?f13 ?f15 ?f14 ?f16" draw:glue-points="?f17 ?f18 ?f19 ?f18" draw:glue-point-leaving-directions="-90, -90"><draw:equation draw:name="f0" draw:formula="0"/><draw:equation draw:name="f1" draw:formula="4801"/><draw:equation draw:name="f2" draw:formula="20"/><draw:equation draw:name="f3" draw:formula="?f2 - ?f0"/><draw:equation draw:name="f4" draw:formula="?f1 - ?f0"/><draw:equation draw:name="f5" draw:formula="?f4 / 4801"/><draw:equation draw:name="f6" draw:formula="?f3 / 20"/><draw:equation draw:name="f7" draw:formula="0 * ?f4"/><draw:equation draw:name="f8" draw:formula="0 * ?f3"/><draw:equation draw:name="f9" draw:formula="4801 * ?f4"/><draw:equation draw:name="f10" draw:formula="?f7 / 4801"/><draw:equation draw:name="f11" draw:formula="?f8 / 20"/><draw:equation draw:name="f12" draw:formula="?f9 / 4801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text:span></text:p>
            <text:p text:style-name="P202"><text:span text:style-name="T203">指導老師：</text:span><text:span text:style-name="T204"><text:tab/></text:span><text:span text:style-name="T205">年</text:span><text:span text:style-name="T206"><text:tab/></text:span><text:span text:style-name="T207">月</text:span><text:span text:style-name="T208"><text:tab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/>
            <text:p text:style-name="P213"><text:span text:style-name="T214">長</text:span><text:span text:style-name="T215"><text:s/></text:span><text:span text:style-name="T216">照</text:span><text:span text:style-name="T217"><text:s/></text:span><text:span text:style-name="T218">系</text:span><text:span text:style-name="T219"><text:s/></text:span><text:span text:style-name="T220">查</text:span><text:span text:style-name="T221"><text:s/></text:span><text:span text:style-name="T222">核</text:span><text:span text:style-name="T223"><text:s/></text:span><text:span text:style-name="T224">結</text:span><text:span text:style-name="T225"><text:s/></text:span><text:span text:style-name="T226">果</text:span></text:p>
          </table:table-cell>
          <table:table-cell table:style-name="TableCell227" table:number-columns-spanned="5">
            <text:p text:style-name="P228"><text:span text:style-name="T229">□</text:span><text:span text:style-name="T230"><text:s/></text:span><text:span text:style-name="T231">不完備，改善建議：</text:span><text:span text:style-name="T232"><text:s/></text:span><text:span text:style-name="T233"><text:tab/></text:span></text:p>
            <text:p text:style-name="P234"><text:span text:style-name="T235">□</text:span><text:span text:style-name="T236"><text:s/></text:span><text:span text:style-name="T237">完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承辦人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系所主管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內文"/>
          </table:table-cell>
          <table:covered-table-cell/>
          <table:covered-table-cell/>
          <table:table-cell table:style-name="TableCell249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0013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紫馨</meta:initial-creator>
    <dc:creator>User</dc:creator>
    <meta:creation-date>2022-07-12T01:04:00Z</meta:creation-date>
    <dc:date>2022-07-12T01:05:00Z</dc: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