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1138in"/>
    </style:style>
    <style:style style:name="TableColumn7" style:family="table-column">
      <style:table-column-properties style:column-width="1.1138in"/>
    </style:style>
    <style:style style:name="TableColumn8" style:family="table-column">
      <style:table-column-properties style:column-width="1.1152in"/>
    </style:style>
    <style:style style:name="TableColumn9" style:family="table-column">
      <style:table-column-properties style:column-width="1.1138in"/>
    </style:style>
    <style:style style:name="TableColumn10" style:family="table-column">
      <style:table-column-properties style:column-width="1.1138in"/>
    </style:style>
    <style:style style:name="TableColumn11" style:family="table-column">
      <style:table-column-properties style:column-width="1.1152in"/>
    </style:style>
    <style:style style:name="Table5" style:family="table">
      <style:table-properties style:width="6.6861in" style:rel-width="100%" fo:margin-left="0in" table:align="left"/>
    </style:style>
    <style:style style:name="TableRow12" style:family="table-row">
      <style:table-row-properties style:min-row-height="0.5902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" style:parent-style-name="內文" style:family="paragraph"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text-properties style:font-name="標楷體" style:font-name-asian="標楷體" fo:color="#000000"/>
    </style:style>
    <style:style style:name="TableRow25" style:family="table-row">
      <style:table-row-properties style:min-row-height="0.5902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Row34" style:family="table-row">
      <style:table-row-properties style:min-row-height="1.3777in" fo:keep-together="always"/>
    </style:style>
    <style:style style:name="TableCell35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37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3333in" fo:margin-right="0.0833in" fo:text-indent="-0.2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0833in" fo:margin-right="0.0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1.575in" fo:keep-together="always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64" style:family="table-row">
      <style:table-row-properties style:min-row-height="1.575in" fo:keep-together="always"/>
    </style:style>
    <style:style style:name="TableCell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72" style:family="table-row">
      <style:table-row-properties style:min-row-height="0.7875in" fo:keep-together="always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77" style:family="table-row">
      <style:table-row-properties style:min-row-height="0.7875in" fo:keep-together="always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395in" fo:padding-bottom="0in" fo:padding-right="0.0395in"/>
    </style:style>
    <style:style style:name="P81" style:parent-style-name="內文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color="#808080"/>
    </style:style>
    <style:style style:name="TableRow82" style:family="table-row">
      <style:table-row-properties style:min-row-height="0.7875in" fo:keep-together="always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87" style:family="table-row">
      <style:table-row-properties style:min-row-height="0.7875in" fo:keep-together="always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/>
    </style:style>
    <style:style style:name="P92" style:parent-style-name="清單段落" style:family="paragraph">
      <style:paragraph-properties fo:margin-top="0.125in" fo:line-height="0.0138in" fo:margin-left="0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更改提要口試資料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申請日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聯絡電話</text:p>
          </table:table-cell>
          <table:table-cell table:style-name="TableCell28">
            <text:p text:style-name="P29"/>
          </table:table-cell>
          <table:table-cell table:style-name="TableCell30">
            <text:p text:style-name="P31">電子信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變更項目</text:p>
          </table:table-cell>
          <table:table-cell table:style-name="TableCell37" table:number-columns-spanned="5">
            <text:p text:style-name="P38">□<text:s/>口試日期/時間</text:p>
            <text:p text:style-name="P39"><text:span text:style-name="T40">□</text:span><text:span text:style-name="T41"><text:s/>論文</text:span><text:span text:style-name="T42">題目</text:span><text:span text:style-name="T43"><text:line-break/></text:span><text:span text:style-name="T44">須檢附「</text:span><text:span text:style-name="T45">國立臺北護理健康大學學位論文主題專業領域相符審核表</text:span><text:span text:style-name="T46">」</text:span></text:p>
            <text:p text:style-name="P47">□<text:s/>考生資訊：含電話、電子信箱</text:p>
            <text:p text:style-name="P48"><text:span text:style-name="T49">□</text:span><text:span text:style-name="T50"><text:s/></text:span><text:span text:style-name="T51">委員</text:span><text:span text:style-name="T52">資</text:span><text:span text:style-name="T53">訊</text:span><text:span text:style-name="T54">：</text:span><text:span text:style-name="T55">含</text:span><text:span text:style-name="T56">職稱、服務機構、聯絡地址、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原申請</text:span><text:span text:style-name="T61">資料</text:span>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變</text:span><text:span text:style-name="T68">更改</text:span><text:span text:style-name="T69">資料</text:span>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申請人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指導教授</text:p>
          </table:table-cell>
          <table:table-cell table:style-name="TableCell80" table:number-columns-spanned="5">
            <text:p text:style-name="P81">若為共同指導，各指導教授均應簽名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系所承辦人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系/所主管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主旨說明" style:display-name="主旨說明" style:family="paragraph" style:parent-style-name="內文" style:list-style-name="LFO3">
      <style:paragraph-properties style:snap-to-layout-grid="false" fo:line-height="0.3472in"/>
      <style:text-properties style:font-name-asian="標楷體" fo:font-size="16pt" style:font-size-asian="16pt" style:font-size-complex="16pt" fo:hyphenate="false"/>
    </style:style>
    <style:style style:name="主旨說明二" style:display-name="主旨說明二" style:family="paragraph" style:parent-style-name="主旨說明" style:list-style-name="LFO2">
      <style:text-properties fo:hyphenate="false"/>
    </style:style>
    <style:style style:name="主旨說明三" style:display-name="主旨說明三" style:family="paragraph" style:parent-style-name="主旨說明二" style:list-style-name="LFO2"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2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suffix="." style:num-format="1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prefix="(" style:num-suffix=")." style:num-format="1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suffix="." style:num-format="1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><text:span text:style-name="T3">國立臺北護理健康大學　長期照護系(所)</text:span><text:span text:style-name="T4">研究所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護理學院長期照護研究所</dc:title>
    <dc:subject/>
    <meta:initial-creator>NTCN-9601</meta:initial-creator>
    <dc:creator>郭庭均</dc:creator>
    <meta:creation-date>2023-01-03T05:33:00Z</meta:creation-date>
    <dc:date>2023-01-03T05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