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202020" style:letter-kerning="false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02020" style:letter-kerning="false" fo:font-size="20pt" style:font-size-asian="20pt" style:font-size-complex="24pt"/>
    </style:style>
    <style:style style:name="TableColumn7" style:family="table-column">
      <style:table-column-properties style:column-width="0.9368in"/>
    </style:style>
    <style:style style:name="TableColumn8" style:family="table-column">
      <style:table-column-properties style:column-width="0.7611in"/>
    </style:style>
    <style:style style:name="TableColumn9" style:family="table-column">
      <style:table-column-properties style:column-width="1.5409in"/>
    </style:style>
    <style:style style:name="TableColumn10" style:family="table-column">
      <style:table-column-properties style:column-width="0.157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8083in"/>
    </style:style>
    <style:style style:name="TableColumn13" style:family="table-column">
      <style:table-column-properties style:column-width="0.4458in"/>
    </style:style>
    <style:style style:name="TableColumn14" style:family="table-column">
      <style:table-column-properties style:column-width="1.2527in"/>
    </style:style>
    <style:style style:name="Table6" style:family="table">
      <style:table-properties style:width="6.793in" style:rel-width="101.6%" fo:margin-left="0in" table:align="left"/>
    </style:style>
    <style:style style:name="TableRow15" style:family="table-row">
      <style:table-row-properties style:min-row-height="0.5118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24" style:family="table-row">
      <style:table-row-properties style:min-row-height="0.511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end" fo:margin-right="0.3333in"/>
      <style:text-properties style:font-name="標楷體" style:font-name-asian="標楷體" fo:color="#202020" style:letter-kerning="false"/>
    </style:style>
    <style:style style:name="P29" style:parent-style-name="內文" style:family="paragraph">
      <style:paragraph-properties fo:widows="2" fo:orphans="2" fo:text-align="end" fo:margin-right="0.3333in"/>
      <style:text-properties style:font-name="標楷體" style:font-name-asian="標楷體" fo:color="#202020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end" fo:margin-right="0.3333in"/>
      <style:text-properties style:font-name="標楷體" style:font-name-asian="標楷體" fo:color="#202020" style:letter-kerning="false"/>
    </style:style>
    <style:style style:name="P34" style:parent-style-name="內文" style:family="paragraph">
      <style:paragraph-properties fo:widows="2" fo:orphans="2" fo:text-align="end" fo:margin-right="0.3333in"/>
      <style:text-properties style:font-name="標楷體" style:font-name-asian="標楷體" fo:color="#202020" style:letter-kerning="false"/>
    </style:style>
    <style:style style:name="TableRow35" style:family="table-row">
      <style:table-row-properties style:min-row-height="0.5118in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color="#202020" style:letter-kerning="false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76" style:family="table-row">
      <style:table-row-properties style:min-row-height="0.511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start" fo:margin-left="0.3333in" fo:margin-right="0.3333in">
        <style:tab-stops/>
      </style:paragraph-properties>
      <style:text-properties style:font-name="標楷體" style:font-name-asian="標楷體" fo:color="#202020" style:letter-kerning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start" fo:margin-left="0.3333in" fo:margin-right="0.3333in">
        <style:tab-stops/>
      </style:paragraph-properties>
      <style:text-properties style:font-name="標楷體" style:font-name-asian="標楷體" fo:color="#202020" style:letter-kerning="false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start" fo:margin-left="0.3333in" fo:margin-right="0.3333in">
        <style:tab-stops/>
      </style:paragraph-properties>
      <style:text-properties style:font-name="標楷體" style:font-name-asian="標楷體" fo:color="#202020" style:letter-kerning="false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start" fo:margin-left="0.3333in" fo:margin-right="0.3333in">
        <style:tab-stops/>
      </style:paragraph-properties>
      <style:text-properties style:font-name="標楷體" style:font-name-asian="標楷體" fo:color="#202020" style:letter-kerning="false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start"/>
      <style:text-properties style:font-name="標楷體" style:font-name-asian="標楷體" fo:color="#20202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color="#202020" style:letter-kerning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fo:color="#202020" style:letter-kerning="false" style:font-size-complex="14pt"/>
    </style:style>
    <style:style style:name="P122" style:parent-style-name="內文" style:family="paragraph">
      <style:paragraph-properties fo:widows="2" fo:orphans="2"/>
      <style:text-properties style:font-name="標楷體" style:font-name-asian="標楷體" fo:color="#202020" style:letter-kerning="false" style:font-size-complex="14pt"/>
    </style:style>
    <style:style style:name="P123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4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5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6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7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8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  <style:text-properties style:font-name="標楷體" style:font-name-asian="標楷體" fo:color="#202020" style:letter-kerning="false" style:font-size-complex="14pt"/>
    </style:style>
    <style:style style:name="P129" style:parent-style-name="清單段落" style:list-style-name="LFO3" style:family="paragraph">
      <style:paragraph-properties fo:widows="2" fo:orphans="2" fo:text-align="justify" fo:margin-left="0.668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P131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fo:font-weight="bold" style:font-weight-asian="bold" fo:color="#202020" style:letter-kerning="false" fo:font-size="20pt" style:font-size-asian="20pt" style:font-size-complex="14pt"/>
    </style:style>
    <style:style style:name="P132" style:parent-style-name="內文" style:family="paragraph">
      <style:paragraph-properties fo:margin-top="0.0694in" fo:margin-bottom="0.0694in" fo:text-indent="0.3333in"/>
    </style:style>
    <style:style style:name="T133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34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36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1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2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3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4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5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6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7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8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49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0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1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2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3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4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55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P156" style:parent-style-name="內文" style:family="paragraph">
      <style:paragraph-properties fo:margin-top="0.0694in" fo:margin-bottom="0.0694in" fo:text-indent="0.3333in"/>
      <style:text-properties style:font-name="標楷體" style:font-name-asian="標楷體" fo:color="#202020" style:letter-kerning="false" style:font-size-complex="14pt"/>
    </style:style>
    <style:style style:name="P157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202020" style:letter-kerning="false" style:font-size-complex="14pt"/>
    </style:style>
    <style:style style:name="P158" style:parent-style-name="內文" style:family="paragraph">
      <style:paragraph-properties fo:widows="2" fo:orphans="2" fo:text-align="end" fo:margin-top="0.0694in" fo:margin-bottom="0.0694in"/>
    </style:style>
    <style:style style:name="T159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60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61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P163" style:parent-style-name="內文" style:family="paragraph">
      <style:paragraph-properties fo:widows="2" fo:orphans="2" fo:margin-top="0.0694in" fo:margin-bottom="0.0694in"/>
      <style:text-properties style:font-name="標楷體" style:font-name-asian="標楷體" fo:color="#202020" style:letter-kerning="false" style:font-size-complex="14pt"/>
    </style:style>
    <style:style style:name="P164" style:parent-style-name="內文" style:family="paragraph">
      <style:paragraph-properties fo:widows="2" fo:orphans="2" fo:text-align="end" fo:margin-top="0.0694in" fo:margin-bottom="0.0694in"/>
    </style:style>
    <style:style style:name="T165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66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68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T170" style:parent-style-name="預設段落字型" style:family="text">
      <style:text-properties style:font-name="標楷體" style:font-name-asian="標楷體" fo:color="#202020" style:letter-kerning="false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202020" style:letter-kerning="false" style:font-size-complex="14pt"/>
    </style:style>
    <style:style style:name="P172" style:parent-style-name="內文" style:family="paragraph">
      <style:paragraph-properties fo:margin-top="0.0694in" fo:margin-bottom="0.0694in"/>
      <style:text-properties style:font-name-asian="標楷體" style:font-name-complex="新細明體" style:letter-kerning="false" fo:font-size="11pt" style:font-size-asian="11pt"/>
    </style:style>
  </office:automatic-styles>
  <office:body>
    <office:text text:use-soft-page-breaks="true">
      <text:p text:style-name="P1"><text:span text:style-name="T4">設備借用</text:span><text:span text:style-name="T5">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借用單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手機號碼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借用時間</text:p>
          </table:table-cell>
          <table:table-cell table:style-name="TableCell27" table:number-columns-spanned="3">
            <text:p text:style-name="P28">年　　　月　　　日</text:p>
            <text:p text:style-name="P29">點　　　分</text:p>
          </table:table-cell>
          <table:covered-table-cell/>
          <table:covered-table-cell/>
          <table:table-cell table:style-name="TableCell30">
            <text:p text:style-name="P31">歸還日期</text:p>
          </table:table-cell>
          <table:table-cell table:style-name="TableCell32" table:number-columns-spanned="3">
            <text:p text:style-name="P33">年　　　月　　　日</text:p>
            <text:p text:style-name="P34">點　　　分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借用品項</text:p>
          </table:table-cell>
          <table:table-cell table:style-name="TableCell43" table:number-columns-spanned="2">
            <text:p text:style-name="P44">品名</text:p>
          </table:table-cell>
          <table:covered-table-cell/>
          <table:table-cell table:style-name="TableCell45" table:number-columns-spanned="4">
            <text:p text:style-name="P46">財產編號</text:p>
          </table:table-cell>
          <table:covered-table-cell/>
          <table:covered-table-cell/>
          <table:covered-table-cell/>
          <table:table-cell table:style-name="TableCell47">
            <text:p text:style-name="P48">歸還狀況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借用人</text:p>
          </table:table-cell>
          <table:covered-table-cell/>
          <table:table-cell table:style-name="TableCell106" table:number-columns-spanned="2">
            <text:p text:style-name="P107">承辦人</text:p>
          </table:table-cell>
          <table:covered-table-cell/>
          <table:table-cell table:style-name="TableCell108" table:number-columns-spanned="2">
            <text:p text:style-name="P109">系主任</text:p>
          </table:table-cell>
          <table:covered-table-cell/>
          <table:table-cell table:style-name="TableCell110" table:number-columns-spanned="2">
            <text:p text:style-name="P111">歸還人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>借用辦法：</text:p>
      <text:list text:style-name="LFO3" text:continue-numbering="true">
        <text:list-item>
          <text:p text:style-name="P123">借用硬體設備必須至本系辦公室填寫物品借用單，並於借用期限內歸還。</text:p>
        </text:list-item>
        <text:list-item>
          <text:p text:style-name="P124">借用原則以教學使用為主，可移動式設備，包含筆記型電腦、無線麥克風、簡報筆、數位相機、攝影機等設備。</text:p>
        </text:list-item>
        <text:list-item>
          <text:p text:style-name="P125">借用期間，借用人需負責保管責任，依規定之程序操作使用，並善加維護保管，如有損壞或遺失等情事，借用人需負責修復或賠償；借用資訊設備嚴禁破壞軟體或灌入非法軟體。違反上述規則之借用者，應負擔恢復原狀之所有費用及相關法律責任，限期一個月內完成。</text:p>
        </text:list-item>
        <text:list-item>
          <text:p text:style-name="P126">學生借用期限以當日借還為原則，須抵押學生證或有照片之有效證件。</text:p>
        </text:list-item>
        <text:list-item>
          <text:p text:style-name="P127">借用期滿前，如無逾期且無人預約，請於借用日期滿前，辦理續借手續。</text:p>
        </text:list-item>
        <text:list-item>
          <text:p text:style-name="P128">逾期未歸還，則停權一年，且照價賠償。</text:p>
        </text:list-item>
        <text:list-item>
          <text:p text:style-name="P129"><text:span text:style-name="T130">借出之設備如遇盤點等情事，須配合辦理作業。</text:span></text:p>
        </text:list-item>
      </text:list>
      <text:soft-page-break/>
      <text:p text:style-name="P131">設備借用切結書</text:p>
      <text:p text:style-name="P132"><text:span text:style-name="T133">本人</text:span><text:span text:style-name="T134"><text:s text:c="17"/></text:span><text:span text:style-name="T135">茲因</text:span><text:span text:style-name="T136"><text:s text:c="27"/></text:span><text:span text:style-name="T137">，擬借用</text:span><text:span text:style-name="T138">設備借用單</text:span><text:span text:style-name="T139">之</text:span><text:span text:style-name="T140">設備且</text:span><text:span text:style-name="T141">已了解</text:span><text:span text:style-name="T142">長照</text:span><text:span text:style-name="T143">系(</text:span><text:span text:style-name="T144">所</text:span><text:span text:style-name="T145">)設備</text:span><text:span text:style-name="T146">之使用</text:span><text:span text:style-name="T147">規定</text:span><text:span text:style-name="T148">及操作步驟</text:span><text:span text:style-name="T149">，出借前亦已自行查檢設備有無損壞，並願遵守</text:span><text:span text:style-name="T150">長照</text:span><text:span text:style-name="T151">系(</text:span><text:span text:style-name="T152">所</text:span><text:span text:style-name="T153">)</text:span><text:span text:style-name="T154">之設備借用規範，若有任何損壞、遺失或不當使用導致無法使用等情事，本人願自行負責賠償及各項相關法律責任</text:span><text:span text:style-name="T155">。</text:span></text:p>
      <text:p text:style-name="P156">特立此據，以茲證明。</text:p>
      <text:p text:style-name="P157"/>
      <text:p text:style-name="P158"><text:span text:style-name="T159">立切結書人</text:span><text:span text:style-name="T160">：</text:span><text:span text:style-name="T161"><text:s text:c="26"/></text:span><text:span text:style-name="T162">（簽章）</text:span></text:p>
      <text:p text:style-name="P163"/>
      <text:p text:style-name="P164"><text:span text:style-name="T165">中華民國</text:span><text:span text:style-name="T166"><text:s text:c="7"/></text:span><text:span text:style-name="T167">年</text:span><text:span text:style-name="T168"><text:s text:c="7"/></text:span><text:span text:style-name="T169">月</text:span><text:span text:style-name="T170"><text:s text:c="7"/></text:span><text:span text:style-name="T171">日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</office:automatic-styles>
  <office:master-styles>
    <style:master-page style:name="MP0" style:page-layout-name="PL0">
      <style:header>
        <text:p text:style-name="P2"><text:span text:style-name="T3">國立臺北護理健康大學　長期照護系(所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12T01:08:00Z</meta:creation-date>
    <dc:date>2022-07-12T01:08:00Z</dc: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8" meta:row-count="5" meta:non-whitespace-character-count="604"/>
  </office:meta>
</office:document-meta>
</file>