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97in" style:use-optimal-column-width="false"/>
    </style:style>
    <style:style style:name="TableColumn3" style:family="table-column">
      <style:table-column-properties style:column-width="0.0243in" style:use-optimal-column-width="false"/>
    </style:style>
    <style:style style:name="TableColumn4" style:family="table-column">
      <style:table-column-properties style:column-width="0.0534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0.5486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0.3118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1541in" style:use-optimal-column-width="false"/>
    </style:style>
    <style:style style:name="TableColumn13" style:family="table-column">
      <style:table-column-properties style:column-width="1.384in" style:use-optimal-column-width="false"/>
    </style:style>
    <style:style style:name="Table1" style:family="table" style:master-page-name="MP0">
      <style:table-properties style:width="6.6937in" fo:margin-left="0.0194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lef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5.88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left="-0.0034in" fo:margin-right="-0.0875in" fo:text-indent="-0.0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36" style:family="table-row">
      <style:table-row-properties style:min-row-height="0.4333in" style:use-optimal-row-height="false"/>
    </style:style>
    <style:style style:name="P13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4.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937in" style:use-optimal-row-height="false"/>
    </style:style>
    <style:style style:name="P15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63" style:parent-style-name="內文" style:list-style-name="LFO7" style:family="paragraph">
      <style:paragraph-properties fo:widows="2" fo:orphans="2" fo:text-align="justify"/>
      <style:text-properties style:font-name="標楷體" style:font-name-asian="標楷體"/>
    </style:style>
    <style:style style:name="P164" style:parent-style-name="內文" style:list-style-name="LFO6" style:family="paragraph">
      <style:paragraph-properties fo:widows="2" fo:orphans="2" fo:text-align="justify" fo:margin-left="0.3312in" fo:text-indent="-0.2479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4333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82" style:family="table-row">
      <style:table-row-properties style:min-row-height="0.4333in" style:use-optimal-row-height="false"/>
    </style:style>
    <style:style style:name="P1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4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P19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10" style:parent-style-name="內文" style:list-style-name="LFO7" style:family="paragraph">
      <style:paragraph-properties fo:widows="2" fo:orphans="2" fo:text-align="justify"/>
      <style:text-properties style:font-name="標楷體" style:font-name-asian="標楷體"/>
    </style:style>
    <style:style style:name="P211" style:parent-style-name="內文" style:list-style-name="LFO6" style:family="paragraph">
      <style:paragraph-properties fo:widows="2" fo:orphans="2" fo:text-align="justify" fo:margin-left="0.3312in" fo:text-indent="-0.2479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29" style:family="table-row">
      <style:table-row-properties style:min-row-height="0.4333in" style:use-optimal-row-height="false"/>
    </style:style>
    <style:style style:name="P23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4.8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>
        <style:tab-stops>
          <style:tab-stop style:type="left" style:position="4.8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內文" style:list-style-name="LFO7" style:family="paragraph">
      <style:paragraph-properties fo:widows="2" fo:orphans="2" fo:text-align="justify"/>
      <style:text-properties style:font-name="標楷體" style:font-name-asian="標楷體"/>
    </style:style>
    <style:style style:name="P258" style:parent-style-name="內文" style:list-style-name="LFO6" style:family="paragraph">
      <style:paragraph-properties fo:widows="2" fo:orphans="2" fo:text-align="justify" fo:margin-left="0.3312in" fo:text-indent="-0.2479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line-height="0.0833in"/>
    </style:style>
    <style:style style:name="TableColumn264" style:family="table-column">
      <style:table-column-properties style:column-width="1.5979in" style:use-optimal-column-width="false"/>
    </style:style>
    <style:style style:name="TableColumn265" style:family="table-column">
      <style:table-column-properties style:column-width="2.2506in" style:use-optimal-column-width="false"/>
    </style:style>
    <style:style style:name="TableColumn266" style:family="table-column">
      <style:table-column-properties style:column-width="0.4916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2618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2305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0.2055in" style:use-optimal-column-width="false"/>
    </style:style>
    <style:style style:name="Table263" style:family="table">
      <style:table-properties style:width="6.8111in" fo:margin-left="0in" table:align="left"/>
    </style:style>
    <style:style style:name="TableRow273" style:family="table-row">
      <style:table-row-properties style:min-row-height="0.5104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letter-kerning="false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Row292" style:family="table-row">
      <style:table-row-properties style:min-row-height="0.5104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letter-kerning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letter-kerning="false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Row311" style:family="table-row">
      <style:table-row-properties style:min-row-height="0.5104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P330" style:parent-style-name="內文" style:family="paragraph">
      <style:paragraph-properties style:snap-to-layout-grid="false" fo:line-height="0.0138in"/>
      <style:text-properties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9">長期照護系(所)</text:span><text:span text:style-name="T20">研究所</text:span><text:span text:style-name="T21"><text:s text:c="6"/></text:span><text:span text:style-name="T22">學年度 第</text:span><text:span text:style-name="T23"><text:s text:c="6"/></text:span><text:span text:style-name="T24">學期</text:span></text:p>
              <text:p text:style-name="P25"><text:span text:style-name="T26">碩士論文</text:span><text:span text:style-name="T27">提要口試</text:span><text:span text:style-name="T28">申請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12">
              <text:p text:style-name="P31">申請日期： <text:s/><text:s text:c="2"/>年 <text:s/><text:s text:c="2"/>月 <text:s/>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入學年度</text:p>
            </table:table-cell>
            <table:table-cell table:style-name="TableCell35" table:number-columns-spanned="4">
              <text:p text:style-name="P36"/>
            </table:table-cell>
            <table:covered-table-cell/>
            <table:covered-table-cell/>
            <table:covered-table-cell/>
            <table:table-cell table:style-name="TableCell37">
              <text:p text:style-name="P38">審查日期</text:p>
            </table:table-cell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 table:number-columns-spanned="2">
              <text:p text:style-name="P42">審查地點</text:p>
            </table:table-cell>
            <table:covered-table-cell/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學號</text:p>
            </table:table-cell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TableCell50">
              <text:p text:style-name="P51">審查時間</text:p>
            </table:table-cell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 table:style-name="TableCell54" table:number-columns-spanned="2">
              <text:p text:style-name="P55">聯絡電話</text:p>
            </table:table-cell>
            <table:covered-table-cell/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姓名</text:p>
            </table:table-cell>
            <table:table-cell table:style-name="TableCell61" table:number-columns-spanned="4">
              <text:p text:style-name="P62"/>
            </table:table-cell>
            <table:covered-table-cell/>
            <table:covered-table-cell/>
            <table:covered-table-cell/>
            <table:table-cell table:style-name="TableCell63">
              <text:p text:style-name="P64">電子信箱</text:p>
            </table:table-cell>
            <table:table-cell table:style-name="TableCell65" table:number-columns-spanned="6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">
          <table:table-cell table:style-name="TableCell68" table:number-columns-spanned="12">
            <text:p text:style-name="P69"><text:span text:style-name="T70">論文計畫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中文題目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英文題目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碩士論文是否符合本系(所)專業領域<text:line-break/>(由指導教授審核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□ 符合</text:p>
            <text:p text:style-name="P86">□<text:s/>不符合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><text:span text:style-name="T90">論文計畫書</text:span><text:span text:style-name="T91"><text:s/></text:span><text:span text:style-name="T92">摘要說明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12">
            <text:p text:style-name="P99"><text:span text:style-name="T100">審查委員基本資料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姓名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現任或曾任</text:span><text:span text:style-name="T107">「</text:span><text:span text:style-name="T108">服務單位</text:span><text:span text:style-name="T109">」</text:span><text:span text:style-name="T110">及</text:span><text:span text:style-name="T111">「</text:span><text:span text:style-name="T112">職稱</text:span><text:span text:style-name="T113">」</text:span></text:p>
            <text:p text:style-name="P114">符合提聘資格之職務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部定教師</text:p>
            <text:p text:style-name="P117"><text:span text:style-name="T118">證書字號</text:span></text:p>
          </table:table-cell>
          <table:covered-table-cell/>
          <table:table-cell table:style-name="TableCell119" table:number-columns-spanned="2">
            <text:p text:style-name="P120"><text:span text:style-name="T121">符合委員資格目次</text:span></text:p>
          </table:table-cell>
          <table:covered-table-cell/>
        </table:table-row>
        <table:table-row table:style-name="TableRow122">
          <table:table-cell table:style-name="TableCell123" table:number-columns-spanned="3" table:number-rows-spanned="3">
            <text:p text:style-name="P124"/>
          </table:table-cell>
          <table:covered-table-cell/>
          <table:covered-table-cell/>
          <table:table-cell table:style-name="TableCell125">
            <text:p text:style-name="P126">服務單位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第</text:span><text:span text:style-name="T134"><text:s text:c="4"/></text:span><text:span text:style-name="T135">目資格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職稱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本校教師免填</text:span></text:p>
          </table:table-cell>
          <table:covered-table-cell/>
          <table:table-cell table:style-name="TableCell145" table:number-columns-spanned="2">
            <text:p text:style-name="P146">碩士學位考試辦法</text:p>
            <text:p text:style-name="P147"><text:span text:style-name="T148">第五條第二款規定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<text:span text:style-name="T153">發函地址</text:span></text:p>
          </table:table-cell>
          <table:table-cell table:style-name="TableCell154" table:number-columns-spanned="8">
            <text:p text:style-name="P155">郵遞區號(5碼)：</text:p>
            <text:p text:style-name="P15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召集人</text:p>
          </table:table-cell>
          <table:covered-table-cell/>
          <table:covered-table-cell/>
          <table:table-cell table:style-name="TableCell160">
            <text:p text:style-name="P161">臨停需求</text:p>
          </table:table-cell>
          <table:table-cell table:style-name="TableCell162" table:number-columns-spanned="4">
            <text:list text:style-name="LFO7" text:continue-numbering="true">
              <text:list-item>
                <text:p text:style-name="P163">無</text:p>
              </text:list-item>
            </text:list>
            <text:list text:style-name="LFO6" text:continue-numbering="true">
              <text:list-item>
                <text:p text:style-name="P164">有，車號：</text:p>
              </text:list-item>
            </text:list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  <text:p text:style-name="P167">電話：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<text:bookmark-start text:name="_Hlk136526784"/></text:p>
          </table:table-cell>
          <table:covered-table-cell/>
          <table:covered-table-cell/>
          <table:table-cell table:style-name="TableCell171">
            <text:p text:style-name="P172">服務單位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第</text:span><text:span text:style-name="T180"><text:s text:c="4"/></text:span><text:span text:style-name="T181">目資格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>職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本校教師免填</text:span></text:p>
          </table:table-cell>
          <table:covered-table-cell/>
          <table:table-cell table:style-name="TableCell191" table:number-columns-spanned="2">
            <text:p text:style-name="P192">碩士學位考試辦法</text:p>
            <text:p text:style-name="P193"><text:span text:style-name="T194">第五條第二款規定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<text:span text:style-name="T199">發函地址</text:span></text:p>
          </table:table-cell>
          <table:table-cell table:style-name="TableCell200" table:number-columns-spanned="8">
            <text:p text:style-name="P201">郵遞區號(5碼)：</text:p>
            <text:p text:style-name="P20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□ 系內</text:p>
            <text:p text:style-name="P206">□ 系外</text:p>
          </table:table-cell>
          <table:covered-table-cell/>
          <table:covered-table-cell/>
          <table:table-cell table:style-name="TableCell207">
            <text:p text:style-name="P208">臨停需求</text:p>
          </table:table-cell>
          <table:table-cell table:style-name="TableCell209" table:number-columns-spanned="4">
            <text:list text:style-name="LFO7" text:continue-numbering="true">
              <text:list-item>
                <text:p text:style-name="P210">無</text:p>
              </text:list-item>
            </text:list>
            <text:list text:style-name="LFO6" text:continue-numbering="true">
              <text:list-item>
                <text:p text:style-name="P211">有，車號：</text:p>
              </text:list-item>
            </text:list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  <text:p text:style-name="P214">電話：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3">
            <text:p text:style-name="P217"><text:bookmark-end text:name="_Hlk136526784"/></text:p>
          </table:table-cell>
          <table:covered-table-cell/>
          <table:covered-table-cell/>
          <table:table-cell table:style-name="TableCell218">
            <text:p text:style-name="P219">服務單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第</text:span><text:span text:style-name="T227"><text:s text:c="4"/></text:span><text:span text:style-name="T228">目資格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本校教師免填</text:span></text:p>
          </table:table-cell>
          <table:covered-table-cell/>
          <table:table-cell table:style-name="TableCell238" table:number-columns-spanned="2">
            <text:p text:style-name="P239">碩士學位考試辦法</text:p>
            <text:p text:style-name="P240"><text:span text:style-name="T241">第五條第二款規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<text:span text:style-name="T246">發函地址</text:span></text:p>
          </table:table-cell>
          <table:table-cell table:style-name="TableCell247" table:number-columns-spanned="8">
            <text:p text:style-name="P248">郵遞區號(5碼)：</text:p>
            <text:p text:style-name="P24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□ 系內</text:p>
            <text:p text:style-name="P253">□ 系外</text:p>
          </table:table-cell>
          <table:covered-table-cell/>
          <table:covered-table-cell/>
          <table:table-cell table:style-name="TableCell254">
            <text:p text:style-name="P255">臨停需求</text:p>
          </table:table-cell>
          <table:table-cell table:style-name="TableCell256" table:number-columns-spanned="4">
            <text:list text:style-name="LFO7" text:continue-numbering="true">
              <text:list-item>
                <text:p text:style-name="P257">無</text:p>
              </text:list-item>
            </text:list>
            <text:list text:style-name="LFO6" text:continue-numbering="true">
              <text:list-item>
                <text:p text:style-name="P258">有，車號：</text:p>
              </text:list-item>
            </text:list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  <text:p text:style-name="P261">電話：</text:p>
          </table:table-cell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申請人親簽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日期：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年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日</text:p>
          </table:table-cell>
        </table:table-row>
        <table:table-row table:style-name="TableRow292">
          <table:table-cell table:style-name="TableCell293">
            <text:p text:style-name="P294">指導教授簽章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日期：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年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日</text:p>
          </table:table-cell>
        </table:table-row>
        <table:table-row table:style-name="TableRow311">
          <table:table-cell table:style-name="TableCell312">
            <text:p text:style-name="P313">系(所)主任簽章：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日期：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年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日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內文" style:list-style-name="LFO3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主旨說明二" style:display-name="主旨說明二" style:family="paragraph" style:parent-style-name="主旨說明" style:list-style-name="LFO2">
      <style:text-properties fo:hyphenate="false"/>
    </style:style>
    <style:style style:name="主旨說明三" style:display-name="主旨說明三" style:family="paragraph" style:parent-style-name="主旨說明二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prefix="(" style:num-suffix=").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17" style:parent-style-name="內文" style:family="paragraph">
      <style:paragraph-properties fo:margin-top="0.0694in" fo:margin-bottom="0.0694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17"><text:span text:style-name="T18">國立臺北護理健康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長期照護研究所</dc:title>
    <dc:subject/>
    <meta:initial-creator>NTCN-9601</meta:initial-creator>
    <dc:creator>User</dc:creator>
    <meta:creation-date>2023-06-01T07:51:00Z</meta:creation-date>
    <dc:date>2023-06-01T07:51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