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2.2569in"/>
    </style:style>
    <style:style style:name="T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3208in"/>
    </style:style>
    <style:style style:name="TableColumn8" style:family="table-column">
      <style:table-column-properties style:column-width="0.5604in"/>
    </style:style>
    <style:style style:name="TableColumn9" style:family="table-column">
      <style:table-column-properties style:column-width="0.9159in"/>
    </style:style>
    <style:style style:name="TableColumn10" style:family="table-column">
      <style:table-column-properties style:column-width="2.2027in"/>
    </style:style>
    <style:style style:name="Table5" style:family="table">
      <style:table-properties style:width="7.125in" fo:margin-left="0.0194in" table:align="left"/>
    </style:style>
    <style:style style:name="TableRow11" style:family="table-row">
      <style:table-row-properties style:min-row-height="0.5986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1.0743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9812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12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6527in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line-height="0.2361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bottom="0.125in" fo:line-height="0.3611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4.4229in"/>
    </style:style>
    <style:style style:name="TableCell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bottom="0.125in" fo:line-height="0.4861in" fo:text-inden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4166in" fo:text-indent="1.3611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bottom="0.125in"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25in" fo:margin-left="0.1298in" fo:text-indent="-0.129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fo:margin-bottom="0.125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護理健康大學</text:p>
      <text:p text:style-name="P2">領 <text:s/>款 <text:s/>收 <text:s/>據</text:p>
      <text:p text:style-name="P3"><text:span text:style-name="T4">中華民國 <text:s text:c="4"/>年 <text:s text:c="4"/>月 <text:s text:c="4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領款人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服務機關及職稱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費<text:s text:c="3"/>別</text:p>
          </table:table-cell>
          <table:table-cell table:style-name="TableCell23" table:number-columns-spanned="4">
            <text:p text:style-name="P24">□演講費 <text:s text:c="5"/>□鐘點費<text:s/><text:s/><text:s/>□出席費<text:s text:c="7"/>□審查費<text:s text:c="4"/>□撰稿費</text:p>
            <text:p text:style-name="P25">□專家諮詢費<text:s/><text:s/>■口試費<text:s/><text:s/><text:s/>■論文指導費 <text:s text:c="2"/>□交通費</text:p>
            <text:p text:style-name="P26"><text:span text:style-name="T27">□其他：</text:span><text:span text:style-name="T28"><text:s text:c="2"/></text:span><text:span text:style-name="T29"><text:s text:c="4"/></text:span><text:span text:style-name="T30"><text:s/></text:span><text:span text:style-name="T31"><text:s text:c="9"/></text:span><text:span text:style-name="T32"><text:s text:c="4"/>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摘<text:s text:c="3"/>要</text:p>
          </table:table-cell>
          <table:table-cell table:style-name="TableCell36" table:number-columns-spanned="4">
            <text:p text:style-name="P37"><text:span text:style-name="T38">日期時間：</text:span><text:span text:style-name="T39"><text:s/></text:span><text:span text:style-name="T40"><text:s text:c="3"/></text:span><text:span text:style-name="T41"><text:s/>年<text:s/></text:span><text:span text:style-name="T42"><text:s text:c="3"/></text:span><text:span text:style-name="T43"><text:s/>月<text:s/></text:span><text:span text:style-name="T44"><text:s text:c="3"/></text:span><text:span text:style-name="T45"><text:s/>日<text:s/></text:span><text:span text:style-name="T46"><text:s text:c="3"/></text:span><text:span text:style-name="T47"><text:s/>：<text:s/></text:span><text:span text:style-name="T48"><text:s text:c="3"/></text:span><text:span text:style-name="T49"><text:s/></text:span></text:p>
            <text:p text:style-name="P50">單價：5000</text:p>
            <text:p text:style-name="P51">數量（時數/字數/件數）：1件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應領金額</text:p>
          </table:table-cell>
          <table:table-cell table:style-name="TableCell55" table:number-columns-spanned="4">
            <text:p text:style-name="P56"><text:span text:style-name="T57">新臺幣（大寫）</text:span><text:span text:style-name="T58">伍</text:span><text:span text:style-name="T59">仟</text:span><text:span text:style-name="T60">元整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所得稅額</text:span><text:span text:style-name="T65">：</text:span><text:span text:style-name="T66"><text:s text:c="7"/></text:span><text:span text:style-name="T67">元</text:span><text:span text:style-name="T68">(</text:span><text:span text:style-name="T69">同一</text:span><text:span text:style-name="T70">課稅</text:span><text:span text:style-name="T71">年度</text:span><text:span text:style-name="T72">內</text:span><text:span text:style-name="T73">居留未滿183天，</text:span><text:span text:style-name="T74">須先</text:span><text:span text:style-name="T75">代扣稅額</text:span><text:span text:style-name="T76">，詳洽出納組分機2533</text:span><text:span text:style-name="T77">)</text:span>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實領金額：</text:span><text:span text:style-name="T81">伍</text:span><text:span text:style-name="T82">仟</text:span><text:span text:style-name="T83">元</text:span></text:p>
          </table:table-cell>
          <table:covered-table-cell/>
        </table:table-row>
        <table:table-row table:style-name="TableRow84">
          <table:table-cell table:style-name="TableCell85" table:number-columns-spanned="5">
            <text:p text:style-name="P86">以上金額業已如數領到無訛 <text:s text:c="3"/>此據 <text:s text:c="4"/>謹致</text:p>
            <text:p text:style-name="P87">國立臺北護理健康大學</text:p>
            <text:p text:style-name="P88"><text:span text:style-name="T89">具領人簽章：</text:span><text:span text:style-name="T90"><text:s text:c="20"/></text:span><text:span text:style-name="T91"><text:s/></text:span></text:p>
            <text:p text:style-name="P92"><text:span text:style-name="T93">戶籍所在地：</text:span><text:span text:style-name="T94"><text:s text:c="6"/></text:span><text:span text:style-name="T95">縣（市）</text:span><text:span text:style-name="T96"><text:s text:c="6"/></text:span><text:span text:style-name="T97">鎮（鄉）</text:span><text:span text:style-name="T98"><text:s text:c="6"/></text:span><text:span text:style-name="T99">區</text:span><text:span text:style-name="T100"><text:s text:c="6"/></text:span><text:span text:style-name="T101">里（村）</text:span><text:span text:style-name="T102"><text:s text:c="6"/></text:span><text:span text:style-name="T103">鄰 <text:s text:c="5"/></text:span></text:p>
            <text:p text:style-name="P104"><text:span text:style-name="T105"><text:s text:c="6"/></text:span><text:span text:style-name="T106">街（路）</text:span><text:span text:style-name="T107"><text:s text:c="6"/></text:span><text:span text:style-name="T108">段</text:span><text:span text:style-name="T109"><text:s text:c="6"/></text:span><text:span text:style-name="T110">巷</text:span><text:span text:style-name="T111"><text:s text:c="6"/></text:span><text:span text:style-name="T112">弄</text:span><text:span text:style-name="T113"><text:s text:c="6"/></text:span><text:span text:style-name="T114">號</text:span><text:span text:style-name="T115"><text:s text:c="6"/></text:span><text:span text:style-name="T116">樓</text:span></text:p>
            <text:p text:style-name="P117"><text:span text:style-name="T118">身份證明文件字號</text:span><text:span text:style-name="T119">：</text:span><text:span text:style-name="T120"><text:s text:c="16"/></text:span></text:p>
            <text:p text:style-name="P121"><text:span text:style-name="T122"></text:span><text:span text:style-name="T123">銀行名稱：</text:span><text:span text:style-name="T124"><text:s text:c="4"/></text:span><text:span text:style-name="T125"><text:s text:c="6"/></text:span><text:span text:style-name="T126"><text:s text:c="5"/></text:span><text:span text:style-name="T127"><text:s/></text:span><text:span text:style-name="T128">分行</text:span><text:span text:style-name="T129">：</text:span><text:span text:style-name="T130"><text:s/></text:span><text:span text:style-name="T131"><text:s text:c="2"/></text:span><text:span text:style-name="T132"><text:s text:c="2"/></text:span><text:span text:style-name="T133"><text:s text:c="4"/></text:span><text:span text:style-name="T134"><text:s text:c="4"/></text:span><text:span text:style-name="T135"></text:span><text:span text:style-name="T136">郵局</text:span></text:p>
            <text:p text:style-name="P137"><text:span text:style-name="T138">匯款帳號：</text:span><text:span text:style-name="T139"><text:s text:c="32"/></text:span></text:p>
            <text:p text:style-name="P140"><text:span text:style-name="T141">（外籍人士須附</text:span><text:span text:style-name="T142">護照</text:span><text:span text:style-name="T143">或居留証</text:span><text:span text:style-name="T144">影本</text:span><text:span text:style-name="T145">，護照</text:span><text:span text:style-name="T146">(居留證)</text:span><text:span text:style-name="T147">號碼：</text:span><text:span text:style-name="T148"><text:s text:c="15"/></text:span><text:span text:style-name="T149">。</text:span><text:span text:style-name="T150"><text:line-break/></text:span><text:span text:style-name="T151">同一</text:span><text:span text:style-name="T152">課稅年度內</text:span><text:span text:style-name="T153">(1/1~12/31)</text:span><text:span text:style-name="T154">居留未滿183天，</text:span><text:span text:style-name="T155">給付時，</text:span><text:span text:style-name="T156">須</text:span><text:span text:style-name="T157">先代</text:span><text:span text:style-name="T158">扣</text:span><text:span text:style-name="T159">所得稅</text:span><text:span text:style-name="T160">，</text:span><text:bookmark-start text:name="_Hlk144124584"/><text:span text:style-name="T161">以利出納組依規於給付後10日內完成繳稅及申報。</text:span><text:bookmark-end text:name="_Hlk144124584"/><text:span text:style-name="T162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><text:span text:style-name="T164">※未領取現金且於本校未有帳戶資料者，請填列帳戶資料，俾利匯款※</text:span></text:p>
      <text:p text:style-name="內文"><text:s text:c="38"/><text:span text:style-name="T165">出納組</text:span><text:span text:style-name="T166">實收代扣</text:span><text:span text:style-name="T167">所得稅</text:span><text:span text:style-name="T168">金額</text:span><text:span text:style-name="T169">：</text:span><text:span text:style-name="T17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護理學院</dc:title>
    <dc:subject/>
    <meta:initial-creator>Yjc</meta:initial-creator>
    <dc:creator>User</dc:creator>
    <meta:creation-date>2024-05-29T08:24:00Z</meta:creation-date>
    <dc:date>2024-05-29T08:24:00Z</dc:date>
    <meta:print-date>2023-08-16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