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83in"/>
    </style:style>
    <style:style style:name="TableColumn3" style:family="table-column">
      <style:table-column-properties style:column-width="1.2486in"/>
    </style:style>
    <style:style style:name="TableColumn4" style:family="table-column">
      <style:table-column-properties style:column-width="1.0576in"/>
    </style:style>
    <style:style style:name="TableColumn5" style:family="table-column">
      <style:table-column-properties style:column-width="1.2479in"/>
    </style:style>
    <style:style style:name="TableColumn6" style:family="table-column">
      <style:table-column-properties style:column-width="1.0576in"/>
    </style:style>
    <style:style style:name="TableColumn7" style:family="table-column">
      <style:table-column-properties style:column-width="1.2479in"/>
    </style:style>
    <style:style style:name="Table1" style:family="table" style:master-page-name="MP0">
      <style:table-properties style:width="6.918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6" style:parent-style-name="內文" style:family="paragraph">
      <style:paragraph-properties fo:text-align="center" fo:margin-bottom="0.1666in"/>
    </style:style>
    <style:style style:name="T17" style:parent-style-name="預設段落字型" style:family="text">
      <style:text-properties style:font-name="標楷體" style:font-name-asian="標楷體" style:font-weight-complex="bold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font-size-complex="14pt"/>
    </style:style>
    <style:style style:name="T1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justify" fo:margin-top="0.0694in" fo:margin-bottom="0.0694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C00000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C00000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C00000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P49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style:font-size-complex="14pt"/>
    </style:style>
    <style:style style:name="P50" style:parent-style-name="內文" style:family="paragraph">
      <style:paragraph-properties fo:line-height="0.2222in" fo:margin-left="1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style:font-size-complex="14pt"/>
    </style:style>
    <style:style style:name="P54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style:font-size-complex="14pt"/>
    </style:style>
    <style:style style:name="P55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style:font-size-complex="14pt"/>
    </style:style>
    <style:style style:name="P56" style:parent-style-name="內文" style:family="paragraph">
      <style:paragraph-properties fo:line-height="0.2222in" fo:margin-left="1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超連結" style:family="text">
      <style:text-properties style:font-name="標楷體" style:font-name-asian="標楷體" style:use-window-font-color="true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P65" style:parent-style-name="內文" style:family="paragraph">
      <style:paragraph-properties fo:line-height="0.2222in" fo:margin-left="1.3333in" fo:text-indent="-0.3333in">
        <style:tab-stops/>
      </style:paragraph-properties>
      <style:text-properties style:font-name="標楷體" style:font-name-asian="標楷體" style:font-size-complex="14pt"/>
    </style:style>
    <style:style style:name="P66" style:parent-style-name="內文" style:family="paragraph">
      <style:paragraph-properties fo:line-height="0.2222in" fo:margin-left="1.3333in" fo:text-indent="-0.3333in">
        <style:tab-stops/>
      </style:paragraph-properties>
      <style:text-properties style:font-name="標楷體" style:font-name-asian="標楷體" style:font-size-complex="14pt"/>
    </style:style>
    <style:style style:name="P67" style:parent-style-name="內文" style:family="paragraph">
      <style:paragraph-properties fo:line-height="0.2222in" fo:margin-left="1.3333in" fo:text-indent="-0.3333in">
        <style:tab-stops/>
      </style:paragraph-properties>
      <style:text-properties style:font-name="標楷體" style:font-name-asian="標楷體" style:font-size-complex="14pt"/>
    </style:style>
    <style:style style:name="P68" style:parent-style-name="內文" style:family="paragraph">
      <style:paragraph-properties fo:line-height="0.2222in" fo:margin-left="1.3333in" fo:text-indent="-0.3333in">
        <style:tab-stops/>
      </style:paragraph-properties>
      <style:text-properties style:font-name="標楷體" style:font-name-asian="標楷體" style:font-size-complex="14pt"/>
    </style:style>
    <style:style style:name="P69" style:parent-style-name="內文" style:family="paragraph">
      <style:paragraph-properties fo:line-height="0.2222in" fo:margin-left="1.3333in" fo:text-indent="-0.3333in">
        <style:tab-stops/>
      </style:paragraph-properties>
      <style:text-properties style:font-name="標楷體" style:font-name-asian="標楷體" style:font-size-complex="14pt"/>
    </style:style>
    <style:style style:name="P70" style:parent-style-name="內文" style:family="paragraph">
      <style:paragraph-properties fo:line-height="0.2222in" fo:margin-left="1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P82" style:parent-style-name="內文" style:family="paragraph">
      <style:paragraph-properties fo:line-height="0.2222in" fo:margin-left="1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P95" style:parent-style-name="內文" style:family="paragraph">
      <style:paragraph-properties fo:line-height="0.2222in" fo:margin-left="1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P100" style:parent-style-name="內文" style:family="paragraph">
      <style:paragraph-properties fo:line-height="0.2222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" style:parent-style-name="清單段落" style:list-style-name="LFO11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style:font-size-complex="14pt"/>
    </style:style>
    <style:style style:name="P108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style:font-size-complex="14pt"/>
    </style:style>
    <style:style style:name="P109" style:parent-style-name="清單段落" style:list-style-name="LFO11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222in" fo:margin-left="1in" fo:text-indent="-0.3333in">
        <style:tab-stops/>
      </style:paragraph-properties>
      <style:text-properties style:font-name="標楷體" style:font-name-asian="標楷體" style:font-size-complex="14pt"/>
    </style:style>
    <style:style style:name="P111" style:parent-style-name="內文" style:family="paragraph">
      <style:paragraph-properties fo:line-height="0.2222in" fo:margin-left="0.8333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P114" style:parent-style-name="內文" style:family="paragraph">
      <style:paragraph-properties fo:line-height="0.2222in" fo:margin-left="1.0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top="0.0694in" fo:margin-bottom="0.0694in"/>
      <style:text-properties style:font-name="標楷體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2">長期照護系(所)</text:span><text:span text:style-name="T13">研究所　</text:span><text:span text:style-name="T14">提要口試</text:span><text:span text:style-name="T15">應備資料清單</text:span></text:p>
              <text:p text:style-name="P16"><text:span text:style-name="T17">(本清單請</text:span><text:span text:style-name="T18">務必使用系(所)網站公告之最新表單填寫與繳交，</text:span><text:span text:style-name="T19">放至資料第一頁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P22">學　　號：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學生姓名：</text:p>
            </table:table-cell>
            <table:table-cell table:style-name="TableCell27">
              <text:p text:style-name="P28"/>
            </table:table-cell>
            <table:table-cell table:style-name="TableCell29">
              <text:p text:style-name="P30">考試日期：</text:p>
            </table:table-cell>
            <table:table-cell table:style-name="TableCell31">
              <text:p text:style-name="P32"/>
            </table:table-cell>
          </table:table-row>
        </table:table-header-rows>
        <table:table-row table:style-name="TableRow33">
          <table:table-cell table:style-name="TableCell34" table:number-columns-spanned="6">
            <text:p text:style-name="P35"><text:span text:style-name="T36">【考前檢附文件</text:span><text:span text:style-name="T37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<text:span text:style-name="T41">□<text:s/></text:span><text:span text:style-name="T42">壹</text:span><text:span text:style-name="T43">、論文提要口試審查申請書</text:span><text:span text:style-name="T44"><text:s/></text:span><text:span text:style-name="T45">至少考試前</text:span><text:span text:style-name="T46">3</text:span><text:span text:style-name="T47">週</text:span><text:span text:style-name="T48">送達系(所)辦公室</text:span></text:p>
            <text:p text:style-name="P49">□ 在學證明。</text:p>
            <text:p text:style-name="P50"><text:span text:style-name="T51">□<text:s/></text:span><text:span text:style-name="T52">論文計畫書摘要。</text:span></text:p>
            <text:p text:style-name="P53">□<text:s/>審查委員基本資料表：</text:p>
            <text:p text:style-name="P54">一、考試委員至少需乙名以上系(所)外委員；與研究生有親屬關係者，應自行迴避。</text:p>
            <text:p text:style-name="P55">二、指導教授不得為召集人，交至系(所)辦公室前務必先請指導教授簽章。</text:p>
            <text:p text:style-name="P56"><text:span text:style-name="T57">三</text:span><text:span text:style-name="T58">、應具備下列資格</text:span><text:span text:style-name="T59">(目次)，詳見「</text:span><text:span text:style-name="T60">委員提聘資格認定標準表</text:span><text:span text:style-name="T61">」，</text:span><text:span text:style-name="T62">委員名稱請至</text:span><text:a xlink:href="https://ulist.moe.gov.tw/TeacherQuery?ModelName=TeacherQuery" office:target-frame-name="_top" xlink:show="replace"><text:span text:style-name="T63">大專校院一覽表</text:span></text:a><text:span text:style-name="T64">查詢。</text:span></text:p>
            <text:p text:style-name="P65">(1)具教授、副教授或助理教授資格者。</text:p>
            <text:p text:style-name="P66">(2)中央研究院院士、中央研究院研究員、副研究員、或助理研究員。</text:p>
            <text:p text:style-name="P67">(3)獲有博士學位，在學術上著有成就。</text:p>
            <text:p text:style-name="P68">(4)研究領域屬於稀少性、特殊性學科或屬專業實務，且在學術或專業上著有成就。</text:p>
            <text:p text:style-name="P69">★ 第3、4目委員須檢附「第3、4目委員學術上著有成就資料清單」</text:p>
            <text:p text:style-name="P70"><text:span text:style-name="T71">四、提出</text:span><text:span text:style-name="T72">申請</text:span><text:span text:style-name="T73">時，□ 本學期修習 /</text:span><text:span text:style-name="T74"><text:s/></text:span><text:span text:style-name="T75">□<text:s/></text:span><text:span text:style-name="T76">　　　　　　</text:span><text:span text:style-name="T77">已修畢</text:span><text:span text:style-name="T78">「</text:span><text:span text:style-name="T79">專題研究</text:span><text:span text:style-name="T80">」</text:span><text:span text:style-name="T81">。</text:span></text:p>
            <text:p text:style-name="P82"><text:span text:style-name="T83">五、提繳本表前</text:span><text:span text:style-name="T84">已</text:span><text:span text:style-name="T85">完成<text:s/></text:span><text:span text:style-name="T86">　　　　　　</text:span><text:span text:style-name="T87"><text:s/>借用登記(借用時間需包含佈置及復原時間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□ 貳、</text:span><text:span text:style-name="T92">「學位論文主題專業領域相符審核表」</text:span><text:span text:style-name="T93">(教務處下載)</text:span><text:span text:style-name="T94"><text:s/></text:span></text:p>
            <text:p text:style-name="P95"><text:span text:style-name="T96">尚未申請者才需提繳</text:span><text:span text:style-name="T97">。</text:span><text:span text:style-name="T98">□<text:s/></text:span><text:span text:style-name="T99">論文計畫書摘要。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內文"><text:span text:style-name="T103">【考後檢附文件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list text:style-name="LFO11" text:continue-numbering="true">
              <text:list-item>
                <text:p text:style-name="P106">壹、領款收據：委員口試費</text:p>
              </text:list-item>
            </text:list>
            <text:p text:style-name="P107">一、請務必確認應填欄位是否均依範例填妥。(若考試委員銀行帳戶為元大銀行或大眾銀行，請務必確認銀行合併後所屬分行及分行代碼)</text:p>
            <text:p text:style-name="P108">二、繳回時請務必確認收回3張「領款收據」，並連同委員領款收據帳號存摺正面影本一併繳交(本校教師免繳)。</text:p>
            <text:list text:style-name="LFO11" text:continue-numbering="true">
              <text:list-item>
                <text:p text:style-name="P109">．貳、論文提要口試審查意見表</text:p>
              </text:list-item>
            </text:list>
            <text:p text:style-name="P110">一、煩請確認所繳回之資料是否均有3位口試委員簽章。</text:p>
            <text:p text:style-name="P111"><text:span text:style-name="T112">二、</text:span><text:span text:style-name="T113">考生應於考試後繳交正本至系(所)辦公室備查，若需相關資料可向系(所)辦公室提出影印需求。</text:span>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nothing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T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9pt"/>
    </style:style>
  </office:automatic-styles>
  <office:master-styles>
    <style:master-page style:name="MP0" style:page-layout-name="PL0">
      <style:header>
        <text:p text:style-name="頁首"><text:span text:style-name="T11">國立臺北護理健康大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郭庭均</dc:creator>
    <meta:creation-date>2025-08-05T06:25:00Z</meta:creation-date>
    <dc:date>2025-08-05T06:25:00Z</dc:date>
    <meta:print-date>2015-12-22T03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59" meta:row-count="6" meta:non-whitespace-character-count="732"/>
  </office:meta>
</office:document-meta>
</file>