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83in"/>
    </style:style>
    <style:style style:name="TableColumn3" style:family="table-column">
      <style:table-column-properties style:column-width="1.2486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1.2479in"/>
    </style:style>
    <style:style style:name="TableColumn6" style:family="table-column">
      <style:table-column-properties style:column-width="1.0576in"/>
    </style:style>
    <style:style style:name="TableColumn7" style:family="table-column">
      <style:table-column-properties style:column-width="1.2479in"/>
    </style:style>
    <style:style style:name="Table1" style:family="table" style:master-page-name="MP0">
      <style:table-properties style:width="6.918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bottom="0.1666in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margin-top="0.0694in" fo:margin-bottom="0.0694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false" fo:line-height="0.2777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color="#C00000" style:font-size-complex="14pt"/>
    </style:style>
    <style:style style:name="T50" style:parent-style-name="預設段落字型" style:family="text">
      <style:text-properties style:font-name="標楷體" style:font-name-asian="標楷體" fo:color="#C00000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C00000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C00000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C00000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2777in" fo:margin-left="1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58" style:parent-style-name="內文" style:family="paragraph">
      <style:paragraph-properties style:snap-to-layout-grid="false" fo:line-height="0.2777in" fo:margin-left="1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style:snap-to-layout-grid="false" fo:line-height="0.2777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line-height="0.2777in" fo:margin-left="0.7777in" fo:text-indent="-0.7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22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P126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39" style:family="table-row">
      <style:table-row-properties style:min-row-height="0.2951in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清單段落" style:list-style-name="LFO1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53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54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清單段落" style:list-style-name="LFO4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62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63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清單段落" style:list-style-name="LFO5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73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清單段落" style:list-style-name="LFO7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style:font-size-complex="14pt"/>
    </style:style>
    <style:style style:name="P184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style:font-size-complex="14pt"/>
    </style:style>
    <style:style style:name="P185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style:font-size-complex="14pt"/>
    </style:style>
    <style:style style:name="P187" style:parent-style-name="內文" style:family="paragraph">
      <style:paragraph-properties fo:line-height="0.2222in" fo:margin-left="1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清單段落" style:list-style-name="LFO10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97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P199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4pt"/>
    </style:style>
    <style:style style:name="P200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2">長期照護系</text:span><text:span text:style-name="T13">研究所　學位考試應備資料清單</text:span></text:p>
              <text:p text:style-name="P14"><text:span text:style-name="T15">(本清單請</text:span><text:span text:style-name="T16">務必使用系網站公告之最新表單填寫與繳交，</text:span><text:span text:style-name="T17">放至資料第一頁、正反面列印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學　　號：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學生姓名：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考試日期：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6">
            <text:p text:style-name="P33"><text:span text:style-name="T34">【考前檢附文件】</text:span><text:span text:style-name="T35">至少考試前3週送達系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□ 壹、碩士學位考試申請表</text:span><text:span text:style-name="T40">(教務處下載)</text:span></text:p>
            <text:p text:style-name="P41">一、考試委員至少需乙名以上系外委員；與研究生有親屬關係者，應自行迴避。</text:p>
            <text:p text:style-name="P42">二、指導教授不得為召集人；考試委員除本校專兼任教師外，助理教授(含)以上須填寫部定證書字號。</text:p>
            <text:p text:style-name="P43"><text:span text:style-name="T44">三</text:span><text:span text:style-name="T45">、學位考試委員名單應具備下列資格(目次)，詳見「</text:span><text:span text:style-name="T46">碩士學位考試辦法提聘資格認定標準辦法</text:span><text:span text:style-name="T47">」</text:span><text:span text:style-name="T48">；</text:span><text:span text:style-name="T49">若為</text:span><text:span text:style-name="T50">第(3)、(4)目委員</text:span><text:span text:style-name="T51">，</text:span><text:span text:style-name="T52">須檢附「第3、4目委員學術上著有成就資料清單」</text:span><text:span text:style-name="T53">。</text:span></text:p>
            <text:p text:style-name="P54"><text:span text:style-name="T55">□</text:span><text:span text:style-name="T56">、</text:span><text:span text:style-name="T57">請指導教授勾選「系所/學院審核之第5點口試委員學術專長或專業與學生論文之研究領域相符」</text:span></text:p>
            <text:p text:style-name="P58"><text:span text:style-name="T59">□</text:span><text:span text:style-name="T60">、考生及指導教授簽名。</text:span></text:p>
            <text:p text:style-name="P61">四、學位論文若涉及機密、專利事項或依法延後公開事項，請於學位考試前填具「國立臺北護理健康大學學位論文延後公開申請書」；於提交學位考試申請時提供複本供系所審核備查。</text:p>
            <text:p text:style-name="P62"><text:span text:style-name="T63">五</text:span><text:span text:style-name="T64">、提出申請時，須與提要口試（已於</text:span><text:span text:style-name="T65">　　</text:span><text:span text:style-name="T66">年</text:span><text:span text:style-name="T67">　　</text:span><text:span text:style-name="T68">月</text:span><text:span text:style-name="T69">　　</text:span><text:span text:style-name="T70">日完成）至少間隔3個月並通過</text:span><text:span text:style-name="T71">學位論文主題專業領域相符審核，且</text:span><text:span text:style-name="T72">當學期須修習碩士論文。</text:span></text:p>
            <text:p text:style-name="P73"><text:span text:style-name="T74">六</text:span><text:span text:style-name="T75">、完成<text:s/></text:span><text:span text:style-name="T76">　　　　　</text:span><text:span text:style-name="T77"><text:s/>借用登記(借用時間需包含佈置及復原時間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□ 貳、「臺灣學術倫理教育資源中心」課程修課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□ 參、「學位論文主題專業領域相符審核表」<text:s/></text:span><text:span text:style-name="T85">已通過審核</text:span><text:span text:style-name="T86">之表單</text:span><text:span text:style-name="T87">；</text:span><text:span text:style-name="T88"><text:line-break/></text:span><text:span text:style-name="T89">若</text:span><text:span text:style-name="T90">審核</text:span><text:span text:style-name="T91">後修改論文題目</text:span><text:span text:style-name="T92">，</text:span><text:span text:style-name="T93">依距離考試日期是否超過三個月判斷處理方式</text:span><text:span text:style-name="T94">，</text:span><text:span text:style-name="T95">如下：</text:span></text:p>
            <text:p text:style-name="P96"><text:span text:style-name="T97">一、</text:span><text:span text:style-name="T98">超過</text:span><text:span text:style-name="T99">三個月：重新送審「</text:span><text:span text:style-name="T100">學位論文主題專業領域相符審核表</text:span><text:span text:style-name="T101">」。</text:span></text:p>
            <text:p text:style-name="P102"><text:span text:style-name="T103">二、</text:span><text:span text:style-name="T104">不足</text:span><text:span text:style-name="T105">三個月：提送</text:span><text:span text:style-name="T106">學位考試申請表</text:span><text:span text:style-name="T107">時，內容填寫原資料(修改前)，同時併送「</text:span><text:span text:style-name="T108">碩士學位考試異動申請表</text:span><text:span text:style-name="T109">」，填寫修改後題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□ 肆、「學位論文原創性比對檢核表」</text:span><text:span text:style-name="T114">(教務處下載)</text:span><text:span text:style-name="T115">及比對結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□ 伍、碩士應屆畢業生成績審核表</text:span><text:span text:style-name="T120">(教務處下載)</text:span></text:p>
            <text:p text:style-name="P121">一、「應修最低畢業學分數」依入學年度課程科目表「最低畢業學分數」扣除碩士論文(6學分)後填寫。</text:p>
            <text:p text:style-name="P122"><text:span text:style-name="T123">二、填</text:span><text:span text:style-name="T124">寫</text:span><text:span text:style-name="T125">修課相關資料並簽名。</text:span></text:p>
            <text:p text:style-name="P126"><text:span text:style-name="T127">三、正在修習必修____／選修____學分，若無法於本學期取得學分，此次口試作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6">
            <text:p text:style-name="P130"><text:span text:style-name="T131">□ 陸、歷年成績單乙份<text:s/></text:span><text:span text:style-name="T132">教務處歷年成績單正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□ 柒、學位考試審查委員聘函郵寄資料及臨停需求表<text:s/></text:span><text:span text:style-name="T137">三位考試委員皆需填寫</text:span><text:span text:style-name="T138">(系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□ 捌、論文初稿<text:s/></text:span><text:span text:style-name="T143">(請雙面輸出，且每面4頁論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內文"><text:span text:style-name="T146">【考後檢附文件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list text:style-name="LFO1" text:continue-numbering="true">
              <text:list-item>
                <text:p text:style-name="P149"><text:span text:style-name="T150">壹、碩士學位考試成績表</text:span><text:span text:style-name="T151">(教務處下載)</text:span></text:p>
              </text:list-item>
            </text:list>
            <text:p text:style-name="P152">一、請確認三位委員均已簽章，並將正本交至系辦公室，評分不得有小數位。</text:p>
            <text:p text:style-name="P153">二、請務必於繳交前確認考試日期與申請書相同。</text:p>
            <text:p text:style-name="P154"><text:span text:style-name="T155">三、主任批示後由系辦公室交至教務處(影本系存查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list text:style-name="LFO4" text:continue-numbering="true">
              <text:list-item>
                <text:p text:style-name="P158"><text:span text:style-name="T159">貳、碩士學位考試委員會審定書</text:span><text:span text:style-name="T160">(教務處下載)</text:span></text:p>
              </text:list-item>
            </text:list>
            <text:p text:style-name="P161">一、請確認三位委員均已簽章，並將正本交至系辦公室。</text:p>
            <text:p text:style-name="P162">二、請務必於繳交前確認考試日期與申請書相同。</text:p>
            <text:p text:style-name="P163"><text:span text:style-name="T164">三、主任批示後由系辦公室交至教務處(影本系存查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list text:style-name="LFO5" text:continue-numbering="true">
              <text:list-item>
                <text:p text:style-name="P167"><text:span text:style-name="T168">參、碩士論文審定通過內頁</text:span><text:span text:style-name="T169">(系網</text:span><text:span text:style-name="T170">下載</text:span><text:span text:style-name="T171">)</text:span></text:p>
              </text:list-item>
            </text:list>
            <text:p text:style-name="P172">一、請確認三位委員及指導教師欄位均已簽章，並將正本交至系辦公室備查。</text:p>
            <text:p text:style-name="P173"><text:span text:style-name="T174">二、主任批示後由系辦公室E-MAIL給考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LFO7" text:continue-numbering="true">
              <text:list-item>
                <text:p text:style-name="P177"><text:span text:style-name="T178">肆、領款收據：<text:s/></text:span><text:span text:style-name="T179">(系網</text:span><text:span text:style-name="T180">下載</text:span><text:span text:style-name="T181">)</text:span></text:p>
              </text:list-item>
            </text:list>
            <text:p text:style-name="P182">一、考試委員「口試費」</text:p>
            <text:p text:style-name="P183">(1)務必確認欄位「領款人姓名」、「服務機關及職稱」、「具領人簽章」、「戶籍所在地」、「身份證統一編號」、「匯款資料」是否均填妥。(若考試委員銀行帳戶為元大銀行或大眾銀行，請務必確認銀行合併後所屬分行及分行代碼)</text:p>
            <text:p text:style-name="P184">(2)繳回時請務必確認收回3張「領款收據」，並連同委員領款收據帳號存摺正面影本一併繳交(本校教師免繳存摺正面影本)。</text:p>
            <text:p text:style-name="P185">二、指導教授「論文指導費」</text:p>
            <text:p text:style-name="P186">(1)務必確認欄位「領款人姓名」、「服務機關及職稱」、「具領人簽章」、「身份證統一編號」是否均填妥。(若考試委員銀行帳戶為元大銀行或大眾銀行，請務必確認目前銀行合併後所屬分行及分行代碼)</text:p>
            <text:p text:style-name="P187"><text:span text:style-name="T188">(2)本表僅需指導教授填寫即可，其它委員免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list text:style-name="LFO10" text:continue-numbering="true">
              <text:list-item>
                <text:p text:style-name="P191"><text:span text:style-name="T192">伍、碩士學位考試審查意見表</text:span><text:span text:style-name="T193">(系網</text:span><text:span text:style-name="T194">下載</text:span><text:span text:style-name="T195">)</text:span></text:p>
              </text:list-item>
            </text:list>
            <text:p text:style-name="P196">一、請確認三位考試委員簽名及評分。</text:p>
            <text:p text:style-name="P197"><text:span text:style-name="T198">二、考生應於考試後繳交正本至系辦公室備查，若需相關資料可向系辦公室提出影印需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9pt"/>
    </style:style>
  </office:automatic-styles>
  <office:master-styles>
    <style:master-page style:name="MP0" style:page-layout-name="PL0">
      <style:header>
        <text:p text:style-name="頁首"><text:span text:style-name="T11">國立臺北護理健康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郭庭均</dc:creator>
    <meta:creation-date>2025-08-05T06:36:00Z</meta:creation-date>
    <dc:date>2025-08-05T06:36:00Z</dc:date>
    <meta:print-date>2015-12-22T0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