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138in" style:use-optimal-column-width="false"/>
    </style:style>
    <style:style style:name="TableColumn3" style:family="table-column">
      <style:table-column-properties style:column-width="0.586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4854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2319in" style:use-optimal-column-width="false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0.1173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2256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7944in" style:use-optimal-column-width="false"/>
    </style:style>
    <style:style style:name="TableColumn17" style:family="table-column">
      <style:table-column-properties style:column-width="0.5708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1416in" style:use-optimal-column-width="false"/>
    </style:style>
    <style:style style:name="TableColumn20" style:family="table-column">
      <style:table-column-properties style:column-width="1.3645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1" style:family="table" style:master-page-name="MPF0">
      <style:table-properties style:width="6.7451in" fo:margin-left="0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0138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0138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0138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0138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0138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4333in" style:use-optimal-row-height="false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color="#000000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color="#000000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color="#000000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-asian="標楷體" fo:color="#000000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79" style:family="table-row">
      <style:table-row-properties style:min-row-height="0.4333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/>
      <style:text-properties style:font-name-asian="標楷體" fo:color="#000000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-asian="標楷體" fo:color="#000000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-asian="標楷體" fo:color="#808080"/>
    </style:style>
    <style:style style:name="T113" style:parent-style-name="預設段落字型" style:family="text">
      <style:text-properties style:font-name-asian="標楷體" fo:color="#808080"/>
    </style:style>
    <style:style style:name="T114" style:parent-style-name="預設段落字型" style:family="text">
      <style:text-properties style:font-name-asian="標楷體" fo:color="#808080"/>
    </style:style>
    <style:style style:name="TableRow115" style:family="table-row">
      <style:table-row-properties style:min-row-height="0.2756in" style:use-optimal-row-height="false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 fo:color="#000000"/>
    </style:style>
    <style:style style:name="P122" style:parent-style-name="內文" style:family="paragraph">
      <style:text-properties style:font-name-asian="標楷體" fo:color="#000000"/>
    </style:style>
    <style:style style:name="P123" style:parent-style-name="內文" style:family="paragraph">
      <style:paragraph-properties fo:text-align="end"/>
      <style:text-properties style:font-name-asian="標楷體" fo:color="#808080"/>
    </style:style>
    <style:style style:name="TableRow124" style:family="table-row">
      <style:table-row-properties style:min-row-height="0.2756in" style:use-optimal-row-height="false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paragraph-properties fo:text-align="end"/>
      <style:text-properties style:font-name-asian="標楷體" fo:color="#808080"/>
    </style:style>
    <style:style style:name="TableRow135" style:family="table-row">
      <style:table-row-properties style:min-row-height="0.0138in" style:use-optimal-row-height="false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0138in"/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paragraph-properties fo:text-align="end"/>
      <style:text-properties style:font-name-asian="標楷體" fo:color="#808080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/>
    </style:style>
    <style:style style:name="TableRow153" style:family="table-row">
      <style:table-row-properties style:min-row-height="0.433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Row176" style:family="table-row">
      <style:table-row-properties style:min-row-height="0.433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0.4333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Row222" style:family="table-row">
      <style:table-row-properties style:min-row-height="0.433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Row245" style:family="table-row">
      <style:table-row-properties style:min-row-height="0.433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Row268" style:family="table-row">
      <style:table-row-properties style:min-row-height="0.4333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Row291" style:family="table-row">
      <style:table-row-properties style:min-row-height="0.4333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Row314" style:family="table-row">
      <style:table-row-properties style:min-row-height="0.43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Row337" style:family="table-row">
      <style:table-row-properties style:min-row-height="0.433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-asian="標楷體" fo:color="#000000"/>
    </style:style>
    <style:style style:name="TableRow360" style:family="table-row">
      <style:table-row-properties style:min-row-height="0.4333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Row383" style:family="table-row">
      <style:table-row-properties style:min-row-height="0.3152in" style:use-optimal-row-height="false" fo:keep-together="always"/>
    </style:style>
    <style:style style:name="TableCell3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4722in" style:use-optimal-row-height="false" fo:keep-together="always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color="#000000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fo:text-align="justify"/>
      <style:text-properties style:font-name-asian="標楷體" fo:color="#000000"/>
    </style:style>
    <style:style style:name="P405" style:parent-style-name="清單段落" style:list-style-name="LFO1" style:family="paragraph">
      <style:paragraph-properties style:snap-to-layout-grid="false" fo:text-align="justify" style:line-height-at-least="0.1666in" fo:text-indent="-0.3347in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fo:font-weight="bold" style:font-weight-asian="bold" style:letter-kerning="false"/>
    </style:style>
    <style:style style:name="P408" style:parent-style-name="清單段落" style:list-style-name="LFO2" style:family="paragraph">
      <style:paragraph-properties style:snap-to-layout-grid="false" fo:text-align="justify" style:line-height-at-least="0.1666in" fo:text-indent="-0.3347in"/>
      <style:text-properties style:font-name-asian="標楷體" style:letter-kerning="false"/>
    </style:style>
    <style:style style:name="P409" style:parent-style-name="清單段落" style:list-style-name="LFO2" style:family="paragraph">
      <style:paragraph-properties style:snap-to-layout-grid="false" fo:text-align="justify" style:line-height-at-least="0.1666in" fo:text-indent="-0.3347in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fo:font-weight="bold" style:font-weight-asian="bold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fo:font-weight="bold" style:font-weight-asian="bold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P415" style:parent-style-name="清單段落" style:list-style-name="LFO2" style:family="paragraph">
      <style:paragraph-properties style:snap-to-layout-grid="false" fo:text-align="justify" style:line-height-at-least="0.1666in" fo:text-indent="-0.3347in"/>
      <style:text-properties style:font-name-asian="標楷體" style:letter-kerning="false"/>
    </style:style>
    <style:style style:name="P416" style:parent-style-name="清單段落" style:list-style-name="LFO2" style:family="paragraph">
      <style:paragraph-properties style:snap-to-layout-grid="false" fo:text-align="justify" style:line-height-at-least="0.1666in" fo:text-indent="-0.3347in"/>
      <style:text-properties style:font-name-asian="標楷體" style:letter-kerning="false"/>
    </style:style>
    <style:style style:name="P417" style:parent-style-name="清單段落" style:list-style-name="LFO1" style:family="paragraph">
      <style:paragraph-properties style:snap-to-layout-grid="false" fo:text-align="justify" style:line-height-at-least="0.1666in" fo:text-indent="-0.3347in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fo:font-weight="bold" style:font-weight-asian="bold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P423" style:parent-style-name="清單段落" style:list-style-name="LFO1" style:family="paragraph">
      <style:paragraph-properties style:snap-to-layout-grid="false" fo:text-align="justify" style:line-height-at-least="0.1666in" fo:text-indent="-0.3347in"/>
      <style:text-properties style:font-name-asian="標楷體" style:letter-kerning="false"/>
    </style:style>
    <style:style style:name="P424" style:parent-style-name="清單段落" style:list-style-name="LFO1" style:family="paragraph">
      <style:paragraph-properties style:snap-to-layout-grid="false" fo:text-align="justify" style:line-height-at-least="0.1666in" fo:text-indent="-0.3347in"/>
    </style:style>
    <style:style style:name="T425" style:parent-style-name="預設段落字型" style:family="text">
      <style:text-properties style:font-name-asian="標楷體" fo:font-weight="bold" style:font-weight-asian="bold" style:letter-kerning="false"/>
    </style:style>
    <style:style style:name="T426" style:parent-style-name="預設段落字型" style:family="text">
      <style:text-properties style:font-name-asian="標楷體" fo:font-weight="bold" style:font-weight-asian="bold" style:letter-kerning="false"/>
    </style:style>
    <style:style style:name="T427" style:parent-style-name="預設段落字型" style:family="text">
      <style:text-properties style:font-name-asian="標楷體" fo:font-weight="bold" style:font-weight-asian="bold" style:letter-kerning="false"/>
    </style:style>
    <style:style style:name="T42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7" table:number-columns-spanned="5">
            <text:p text:style-name="P28"><text:span text:style-name="T29">學年度第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8">
            <text:p text:style-name="P33"><text:span text:style-name="T34">學期</text:span><text:span text:style-name="T35">導生活動費申請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請班級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申請人數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申請日期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費用代墊人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費用代墊人身分證字號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聯絡電話<text:line-break/>(申請人)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活動日期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起訖時間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申請金額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 table:number-rows-spanned="4">
            <text:p text:style-name="P96">匯款資料</text:p>
          </table:table-cell>
          <table:covered-table-cell/>
          <table:table-cell table:style-name="TableCell97" table:number-columns-spanned="3">
            <text:p text:style-name="P98"><text:span text:style-name="T99">銀行名稱：</text:span>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銀行分行：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 table:number-rows-spanned="4">
            <text:p text:style-name="P108"><text:span text:style-name="T109">核銷金額</text:span></text:p>
          </table:table-cell>
          <table:covered-table-cell/>
          <table:table-cell table:style-name="TableCell110" table:number-columns-spanned="2" table:number-rows-spanned="4">
            <text:p text:style-name="P111"><text:span text:style-name="T112">(</text:span><text:span text:style-name="T113">系辦核實</text:span><text:span text:style-name="T114">)</text:span></text:p>
          </table:table-cell>
          <table:covered-table-cell/>
          <table:table-cell>
            <text:p text:style-name="P111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><text:span text:style-name="T119">匯款帳號：</text:span></text:p>
          </table:table-cell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3" table:number-rows-spanned="2">
            <text:p text:style-name="P127"><text:span text:style-name="T128">郵政存簿</text:span><text:span text:style-name="T129"><text:line-break/></text:span><text:span text:style-name="T130">儲金帳號：</text:span></text:p>
          </table:table-cell>
          <table:covered-table-cell/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19">
            <text:p text:style-name="P144"><text:span text:style-name="T145">參與人員</text:span><text:span text:style-name="T146">(</text:span><text:span text:style-name="T147">須全員簽名；申請金額</text:span><text:span text:style-name="T148">/</text:span><text:span text:style-name="T149">人數包含在學生、延畢生、延瑞生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<text:span text:style-name="T161">11</text:span>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21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<text:span text:style-name="T171">31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2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12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22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<text:span text:style-name="T194">32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3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<text:span text:style-name="T207">13</text:span></text:p>
          </table:table-cell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<text:span text:style-name="T212">23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<text:span text:style-name="T217">33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4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<text:span text:style-name="T230">14</text:span>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24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<text:span text:style-name="T240">34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5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<text:span text:style-name="T253">15</text:span>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<text:span text:style-name="T258">25</text:span>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<text:span text:style-name="T263">35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6</text:span>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<text:span text:style-name="T276">16</text:span>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26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36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7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<text:span text:style-name="T299">17</text:span></text:p>
          </table:table-cell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27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37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8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><text:span text:style-name="T322">18</text:span></text:p>
          </table:table-cell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28</text:span>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38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><text:span text:style-name="T345">19</text:span></text:p>
          </table:table-cell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29</text:span>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<text:span text:style-name="T355">39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0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><text:span text:style-name="T368">20</text:span></text:p>
          </table:table-cell>
          <table:covered-table-cell/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30</text:span>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<text:span text:style-name="T378">40</text:span>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申請人</text:p>
          </table:table-cell>
          <table:covered-table-cell/>
          <table:covered-table-cell/>
          <table:covered-table-cell/>
          <table:table-cell table:style-name="TableCell386" table:number-columns-spanned="8">
            <text:p text:style-name="P387">業務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核銷承辦人</text:p>
          </table:table-cell>
          <table:covered-table-cell/>
          <table:covered-table-cell/>
          <table:covered-table-cell/>
          <table:table-cell table:style-name="TableCell390" table:number-columns-spanned="3">
            <text:p text:style-name="P391">單位主管</text:p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</table:table>
      <text:list text:style-name="LFO1" text:continue-numbering="true">
        <text:list-item>
          <text:p text:style-name="P405"><text:span text:style-name="T406">每學期申請導生費應</text:span><text:span text:style-name="T407">檢附文件：</text:span></text:p>
        </text:list-item>
      </text:list>
      <text:list text:style-name="LFO2" text:continue-numbering="true">
        <text:list-item>
          <text:p text:style-name="P408">導生活動費申請資料表</text:p>
        </text:list-item>
        <text:list-item>
          <text:p text:style-name="P409"><text:span text:style-name="T410">有學校統編之</text:span><text:span text:style-name="T411">發票</text:span><text:span text:style-name="T412">或</text:span><text:span text:style-name="T413">收據</text:span><text:span text:style-name="T414">，若花費金額多於導生費，請於發票或收據上載明「實支核銷」＋「可申請金額」並於書寫旁簽名。</text:span></text:p>
        </text:list-item>
        <text:list-item>
          <text:p text:style-name="P415">當次導生輔導系統紀錄畫面</text:p>
        </text:list-item>
        <text:list-item>
          <text:p text:style-name="P416">代墊人帳戶影本</text:p>
        </text:list-item>
      </text:list>
      <text:list text:style-name="LFO1" text:continue-numbering="true">
        <text:list-item>
          <text:p text:style-name="P417"><text:span text:style-name="T418">每學期導生費每人</text:span><text:span text:style-name="T419">250</text:span><text:span text:style-name="T420">元，不可延用至下一學期，</text:span><text:span text:style-name="T421">導生費總人數不含導師</text:span><text:span text:style-name="T422">。</text:span></text:p>
        </text:list-item>
        <text:list-item>
          <text:p text:style-name="P423">導生費申請，由申請人於發票三日內送達系辦，若逾時多天請自行吸收導生費。</text:p>
        </text:list-item>
        <text:list-item>
          <text:p text:style-name="P424"><text:span text:style-name="T425">依學校匯款程序撥款，皆會扣除手續費</text:span><text:span text:style-name="T426">30</text:span><text:span text:style-name="T427">元</text:span><text:span text:style-name="T42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" style:display-name="款" style:family="paragraph" style:parent-style-name="內文">
      <style:paragraph-properties style:snap-to-layout-grid="false" fo:line-height="120%" fo:margin-left="1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grame" style:display-name="grame" style:family="text" style:parent-style-name="預設段落字型"/>
    <style:style style:name="目" style:display-name="目" style:family="paragraph" style:parent-style-name="款">
      <style:paragraph-properties fo:margin-left="1.8055in">
        <style:tab-stops/>
      </style:paragraph-properties>
      <style:text-properties style:font-name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5" style:parent-style-name="內文" style:family="paragraph">
      <style:paragraph-properties fo:text-align="center" fo:margin-top="0.0694in" fo:margin-bottom="0.069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</office:automatic-styles>
  <office:master-styles>
    <style:master-page style:name="MPF0" style:page-layout-name="PL0">
      <style:header>
        <text:p/>
      </style:header>
      <style:header-first>
        <text:p text:style-name="P25"><text:span text:style-name="T26">國立臺北護理健康大學　長期照護系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6學年度第二學期日間部導師座談會~</dc:title>
    <meta:initial-creator>joseph</meta:initial-creator>
    <dc:creator>郭庭均</dc:creator>
    <meta:creation-date>2024-10-22T01:47:00Z</meta:creation-date>
    <dc:date>2024-10-22T01:49:00Z</dc:date>
    <meta:print-date>2018-11-08T07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596" meta:row-count="4" meta:non-whitespace-character-count="508"/>
  </office:meta>
</office:document-meta>
</file>