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style:style style:name="TableColumn2" style:family="table-column">
      <style:table-column-properties style:column-width="0.8986in" style:use-optimal-column-width="false"/>
    </style:style>
    <style:style style:name="TableColumn3" style:family="table-column">
      <style:table-column-properties style:column-width="0.4798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4694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1.7951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1" style:family="table" style:master-page-name="MP0">
      <style:table-properties style:width="7.6784in" fo:margin-left="0.118in" table:align="left"/>
    </style:style>
    <style:style style:name="TableRow11" style:family="table-row">
      <style:table-row-properties style:min-row-height="0.5902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8in" fo:font-size="16pt" style:font-size-asian="16pt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8in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8in" fo:font-size="16pt" style:font-size-asian="16pt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8in" fo:font-size="16pt" style:font-size-asian="16pt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8in" fo:font-size="16pt" style:font-size-asian="16pt" style:font-size-complex="12pt"/>
    </style:style>
    <style:style style:name="TableRow19" style:family="table-row">
      <style:table-row-properties style:min-row-height="0.393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0.393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 style:min-row-height="0.393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" style:family="table-row">
      <style:table-row-properties style:min-row-height="0.8659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BFBFBF" style:font-size-complex="12pt"/>
    </style:style>
    <style:style style:name="TableRow62" style:family="table-row">
      <style:table-row-properties style:min-row-height="0.8659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BFBFBF" style:font-size-complex="12pt"/>
    </style:style>
    <style:style style:name="TableRow72" style:family="table-row">
      <style:table-row-properties style:min-row-height="0.8659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BFBFBF" style:font-size-complex="12pt"/>
    </style:style>
    <style:style style:name="TableRow81" style:family="table-row">
      <style:table-row-properties style:min-row-height="0.8659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BFBFBF" style:font-size-complex="12pt"/>
    </style:style>
    <style:style style:name="TableRow98" style:family="table-row">
      <style:table-row-properties style:min-row-height="0.8659in" style:use-optimal-row-height="false" fo:keep-together="always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BFBFBF" style:font-size-complex="12pt"/>
    </style:style>
    <style:style style:name="TableRow116" style:family="table-row">
      <style:table-row-properties style:min-row-height="0.8659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BFBFBF" style:font-size-complex="12pt"/>
    </style:style>
    <style:style style:name="TableRow133" style:family="table-row">
      <style:table-row-properties style:min-row-height="0.8659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BFBFBF" style:font-size-complex="12pt"/>
    </style:style>
    <style:style style:name="TableRow148" style:family="table-row">
      <style:table-row-properties style:min-row-height="0.8659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P153" style:parent-style-name="本文縮排" style:family="paragraph">
      <style:paragraph-properties fo:text-align="end" fo:margin-top="0.625in" fo:margin-left="0in">
        <style:tab-stops/>
      </style:paragraph-properties>
    </style:style>
    <style:style style:name="T154" style:parent-style-name="預設段落字型" style:family="text">
      <style:text-properties fo:letter-spacing="normal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臺北護理健康大學長期照護系</text:span><text:span text:style-name="T15">碩士班</text:span><text:span text:style-name="T16">離系</text:span><text:span text:style-name="T17">程序</text:span><text:span text:style-name="T18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畢業學年度</text:p>
          </table:table-cell>
          <table:table-cell table:style-name="TableCell22" table:number-columns-spanned="2">
            <text:p text:style-name="P23">學年度</text:p>
          </table:table-cell>
          <table:covered-table-cell/>
          <table:table-cell table:style-name="TableCell24" table:number-columns-spanned="2">
            <text:p text:style-name="P25">姓 <text:s/>名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學號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電子信箱</text:p>
          </table:table-cell>
          <table:covered-table-cell/>
          <table:table-cell table:style-name="TableCell39" table:number-columns-spanned="4">
            <text:p text:style-name="P40"><text:s/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辦理項目</text:p>
          </table:table-cell>
          <table:covered-table-cell/>
          <table:table-cell table:style-name="TableCell44" table:number-columns-spanned="2">
            <text:p text:style-name="P45">說　　　　　明</text:p>
          </table:table-cell>
          <table:covered-table-cell/>
          <table:table-cell table:style-name="TableCell46" table:number-columns-spanned="4">
            <text:p text:style-name="P47">簽核意見</text:p>
          </table:table-cell>
          <table:covered-table-cell/>
          <table:covered-table-cell/>
          <table:covered-table-cell/>
          <table:table-cell table:style-name="TableCell48">
            <text:p text:style-name="P49">承辦人簽章</text:p>
          </table:table-cell>
        </table:table-row>
        <table:table-row table:style-name="TableRow50">
          <table:table-cell table:style-name="TableCell51" table:number-columns-spanned="2">
            <text:p text:style-name="P52">圖書館</text:p>
          </table:table-cell>
          <table:covered-table-cell/>
          <table:table-cell table:style-name="TableCell53" table:number-columns-spanned="2">
            <text:p text:style-name="P54">應繳文件</text:p>
          </table:table-cell>
          <table:covered-table-cell/>
          <table:table-cell table:style-name="TableCell55" table:number-columns-spanned="4">
            <text:p text:style-name="P56">□列印授權書兩張</text:p>
            <text:p text:style-name="P57">□論文兩本</text:p>
            <text:p text:style-name="P58">□論文審查通過證明</text:p>
            <text:p text:style-name="P59">□其他：</text:p>
          </table:table-cell>
          <table:covered-table-cell/>
          <table:covered-table-cell/>
          <table:covered-table-cell/>
          <table:table-cell table:style-name="TableCell60">
            <text:p text:style-name="P61">(郭庭均)</text:p>
          </table:table-cell>
        </table:table-row>
        <table:table-row table:style-name="TableRow62">
          <table:table-cell table:style-name="TableCell63" table:number-columns-spanned="2" table:number-rows-spanned="5">
            <text:p text:style-name="P64">系(所)</text:p>
          </table:table-cell>
          <table:covered-table-cell/>
          <table:table-cell table:style-name="TableCell65" table:number-columns-spanned="2">
            <text:p text:style-name="P66">應繳文件</text:p>
          </table:table-cell>
          <table:covered-table-cell/>
          <table:table-cell table:style-name="TableCell67" table:number-columns-spanned="4">
            <text:p text:style-name="P68">□論文紙本乙本。</text:p>
            <text:p text:style-name="P69">□其他：</text:p>
          </table:table-cell>
          <table:covered-table-cell/>
          <table:covered-table-cell/>
          <table:covered-table-cell/>
          <table:table-cell table:style-name="TableCell70">
            <text:p text:style-name="P71">(郭庭均)</text:p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2">
            <text:p text:style-name="P75">論文編列</text:p>
          </table:table-cell>
          <table:covered-table-cell/>
          <table:table-cell table:style-name="TableCell76" table:number-columns-spanned="4">
            <text:p text:style-name="P77">□辦理書面論文編號及上架作業</text:p>
            <text:p text:style-name="P78">□其他：</text:p>
          </table:table-cell>
          <table:covered-table-cell/>
          <table:covered-table-cell/>
          <table:covered-table-cell/>
          <table:table-cell table:style-name="TableCell79">
            <text:p text:style-name="P80">(林彥妤)</text:p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2">
            <text:p text:style-name="P84">結清系(所)</text:p>
            <text:p text:style-name="P85">各項經費</text:p>
          </table:table-cell>
          <table:covered-table-cell/>
          <table:table-cell table:style-name="TableCell86" table:number-columns-spanned="4">
            <text:p text:style-name="P87"><text:span text:style-name="T88">□經查該生</text:span><text:span text:style-name="T89">已結清</text:span><text:span text:style-name="T90">系(所)各項經費。</text:span></text:p>
            <text:p text:style-name="P91"><text:span text:style-name="T92">□經查該生並</text:span><text:span text:style-name="T93">未申請</text:span><text:span text:style-name="T94">經費預借或欠款。</text:span></text:p>
            <text:p text:style-name="P95">□其他：</text:p>
          </table:table-cell>
          <table:covered-table-cell/>
          <table:covered-table-cell/>
          <table:covered-table-cell/>
          <table:table-cell table:style-name="TableCell96">
            <text:p text:style-name="P97">(助理員)</text:p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2">
            <text:p text:style-name="P101">辦理系(所)器材</text:p>
            <text:p text:style-name="P102">歸還事宜</text:p>
          </table:table-cell>
          <table:covered-table-cell/>
          <table:table-cell table:style-name="TableCell103" table:number-columns-spanned="4">
            <text:p text:style-name="P104"><text:span text:style-name="T105">□經查該生</text:span><text:span text:style-name="T106">已完成</text:span><text:span text:style-name="T107">系(所)器材歸還事宜。</text:span></text:p>
            <text:p text:style-name="P108"><text:span text:style-name="T109">□經查該生</text:span><text:span text:style-name="T110">無借用</text:span><text:span text:style-name="T111">系(所)器材紀錄。</text:span></text:p>
            <text:p text:style-name="P112">□經查該生登記借用器材係屬公務用，已辦理移交給______________________________。</text:p>
            <text:p text:style-name="P113">□其他：</text:p>
          </table:table-cell>
          <table:covered-table-cell/>
          <table:covered-table-cell/>
          <table:covered-table-cell/>
          <table:table-cell table:style-name="TableCell114">
            <text:p text:style-name="P115">(林彥妤)</text:p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 table:number-columns-spanned="2">
            <text:p text:style-name="P119">辦理系(所)圖書</text:p>
            <text:p text:style-name="P120">歸還事宜</text:p>
          </table:table-cell>
          <table:covered-table-cell/>
          <table:table-cell table:style-name="TableCell121" table:number-columns-spanned="4">
            <text:p text:style-name="P122"><text:span text:style-name="T123">□經查該生</text:span><text:span text:style-name="T124">已完成</text:span><text:span text:style-name="T125">系(所)圖書歸還事宜。</text:span></text:p>
            <text:p text:style-name="P126"><text:span text:style-name="T127">□經查該生</text:span><text:span text:style-name="T128">無借用</text:span><text:span text:style-name="T129">系(所)圖書紀錄。</text:span></text:p>
            <text:p text:style-name="P130">□其他：</text:p>
          </table:table-cell>
          <table:covered-table-cell/>
          <table:covered-table-cell/>
          <table:covered-table-cell/>
          <table:table-cell table:style-name="TableCell131">
            <text:p text:style-name="P132">(林彥妤)</text:p>
          </table:table-cell>
        </table:table-row>
        <table:table-row table:style-name="TableRow133">
          <table:table-cell table:style-name="TableCell134" table:number-columns-spanned="2">
            <text:p text:style-name="P135">門禁權限刪除</text:p>
          </table:table-cell>
          <table:covered-table-cell/>
          <table:table-cell table:style-name="TableCell136" table:number-columns-spanned="2">
            <text:p text:style-name="P137">長照系教室門禁</text:p>
          </table:table-cell>
          <table:covered-table-cell/>
          <table:table-cell table:style-name="TableCell138" table:number-columns-spanned="4">
            <text:p text:style-name="P139"><text:span text:style-name="T140">□經查該生長照系</text:span><text:span text:style-name="T141">教室</text:span><text:span text:style-name="T142">門禁</text:span><text:span text:style-name="T143">已刪除。</text:span></text:p>
            <text:p text:style-name="P144">□完成離校程序，系統即刪除。</text:p>
            <text:p text:style-name="P145">□其他：</text:p>
          </table:table-cell>
          <table:covered-table-cell/>
          <table:covered-table-cell/>
          <table:covered-table-cell/>
          <table:table-cell table:style-name="TableCell146">
            <text:p text:style-name="P147">(林彥妤)</text:p>
          </table:table-cell>
        </table:table-row>
        <table:table-row table:style-name="TableRow148">
          <table:table-cell table:style-name="TableCell149" table:number-columns-spanned="2">
            <text:p text:style-name="P150">系(所)<text:line-break/>離系審查備註</text:p>
          </table:table-cell>
          <table:covered-table-cell/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<text:span text:style-name="T154">應屆畢業生簽章：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-0.5833in">
        <style:tab-stops/>
      </style:paragraph-properties>
      <style:text-properties style:font-name="標楷體" style:font-name-asian="標楷體" fo:letter-spacing="0.01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il" style:display-name="il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1972in" fo:margin-bottom="0.3937in" fo:margin-right="0.197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教師、助教離職手續單</dc:title>
    <meta:initial-creator>國立政治大學</meta:initial-creator>
    <dc:creator>郭庭均</dc:creator>
    <meta:creation-date>2025-07-03T03:49:00Z</meta:creation-date>
    <dc:date>2025-07-03T03:49:00Z</dc:date>
    <meta:print-date>2020-11-02T02:3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1" meta:character-count="542" meta:row-count="3" meta:non-whitespace-character-count="462"/>
  </office:meta>
</office:document-meta>
</file>