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13in" text:min-label-width="0.7187in" text:list-level-position-and-space-mode="label-alignment">
          <style:list-level-label-alignment text:label-followed-by="listtab" fo:margin-left="1.1701in" fo:text-indent="-0.7187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5" text:style-name="WW_CharLFO1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2LVL4" text:bullet-char="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1875in" text:list-level-position-and-space-mode="label-alignment">
          <style:list-level-label-alignment text:label-followed-by="listtab" fo:margin-left="0.679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7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9694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6" style:family="table-row">
      <style:table-row-properties style:min-row-height="0.5902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24pt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start" fo:margin-left="0.0833in" fo:margin-right="0.0833in" fo:text-indent="0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justify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start" fo:margin-left="0.0833in" fo:margin-right="0.0833in" fo:text-indent="0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justify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start" fo:margin-left="0.0833in" fo:margin-right="0.0833in" fo:text-indent="0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justify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4" style:family="table-row">
      <style:table-row-properties style:min-row-height="0.551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3" style:family="table-row">
      <style:table-row-properties style:min-row-height="0.551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0.551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55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6" style:family="table-row">
      <style:table-row-properties style:min-row-height="0.551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8" style:family="table-row">
      <style:table-row-properties style:min-row-height="0.551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9" style:family="table-row">
      <style:table-row-properties style:min-row-height="0.551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0" style:family="table-row">
      <style:table-row-properties style:min-row-height="0.551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61" style:family="table-row">
      <style:table-row-properties style:min-row-height="0.551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72" style:family="table-row">
      <style:table-row-properties style:min-row-height="0.551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0" style:family="table-row">
      <style:table-row-properties style:min-row-height="0.551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9" style:family="table-row">
      <style:table-row-properties style:min-row-height="0.551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8" style:family="table-row">
      <style:table-row-properties style:min-row-height="0.551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17" style:family="table-row">
      <style:table-row-properties style:min-row-height="0.551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6" style:family="table-row">
      <style:table-row-properties style:min-row-height="0.55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35" style:family="table-row">
      <style:table-row-properties style:min-row-height="0.551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53" style:family="table-row">
      <style:table-row-properties style:min-row-height="0.551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62" style:family="table-row">
      <style:table-row-properties style:min-row-height="0.551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71" style:family="table-row">
      <style:table-row-properties style:min-row-height="0.5513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80" style:family="table-row">
      <style:table-row-properties style:min-row-height="0.551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fo:margin-left="0in" fo:text-indent="0in">
        <style:tab-stops/>
      </style:paragraph-properties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line-height="0.0138in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簽到表</text:p>
            </table:table-cell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日期</text:span><text:span text:style-name="T18">/</text:span><text:span text:style-name="T19">時間</text:span></text:p>
            </table:table-cell>
            <table:table-cell table:style-name="TableCell20" table:number-columns-spanned="3">
              <text:p text:style-name="P21">：</text:p>
            </table:table-cell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地點</text:span></text:p>
            </table:table-cell>
            <table:table-cell table:style-name="TableCell26" table:number-columns-spanned="3">
              <text:p text:style-name="P27">：</text:p>
            </table:table-cell>
            <table:covered-table-cell/>
            <table:covered-table-cell/>
          </table:table-row>
          <table:table-row table:style-name="TableRow28">
            <table:table-cell table:style-name="TableCell29">
              <text:p text:style-name="P30"><text:span text:style-name="T31">活動名稱</text:span></text:p>
            </table:table-cell>
            <table:table-cell table:style-name="TableCell32" table:number-columns-spanned="3">
              <text:p text:style-name="P33">：</text:p>
            </table:table-cell>
            <table:covered-table-cell/>
            <table:covered-table-cell/>
          </table:table-row>
          <table:table-row table:style-name="TableRow34">
            <table:table-cell table:style-name="TableCell35">
              <text:p text:style-name="P36">序號</text:p>
            </table:table-cell>
            <table:table-cell table:style-name="TableCell37">
              <text:p text:style-name="P38">簽名</text:p>
            </table:table-cell>
            <table:table-cell table:style-name="TableCell39">
              <text:p text:style-name="P40">序號</text:p>
            </table:table-cell>
            <table:table-cell table:style-name="TableCell41">
              <text:p text:style-name="P42">簽名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>14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>15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>16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>17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>18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>19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2</text:span><text:span text:style-name="T114">1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2</text:span><text:span text:style-name="T125">2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2</text:span><text:span text:style-name="T136">3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2</text:span><text:span text:style-name="T147">4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2</text:span><text:span text:style-name="T158">5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2</text:span><text:span text:style-name="T169">6</text:span></text:p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2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4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41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42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43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44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45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46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47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48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49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7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5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51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9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52</text:p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left="0.0347in" fo:text-indent="0.5555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style:vertical-align="baseline" fo:margin-top="0.1666in" style:line-height-at-least="0in" fo:margin-left="0in" fo:text-indent="0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-complex="Times New Roman" fo:font-weight="bold" style:font-weight-asian="bold" fo:font-size="14pt" style:font-size-asian="14pt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="標楷體" style:font-name-asian="標楷體" style:font-name-complex="Times New Roman"/>
    </style:style>
    <style:style style:name="WW_CharLFO11LVL5" style:family="text">
      <style:text-properties style:font-name="Times New Roman" style:font-name-complex="Times New Roman" fo:font-weight="normal" style:font-weight-asian="normal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="Wingdings" fo:font-weight="normal" style:font-weight-asian="normal" fo:color="#000000" fo:language="en" fo:country="US"/>
    </style:style>
    <style:style style:name="WW_CharLFO12LVL5" style:family="text">
      <style:text-properties style:font-name="Times New Roman" style:font-name-complex="Times New Roman" fo:font-weight="normal" style:font-weight-asian="normal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Times New Roman" style:font-name-complex="Times New Roman" fo:font-weight="normal" style:font-weight-asian="normal"/>
    </style:style>
    <style:style style:name="WW_CharLFO20LVL1" style:family="text">
      <style:text-properties style:font-name="標楷體" style:font-name-asian="標楷體" fo:font-weight="bold" style:font-weight-asian="bold"/>
    </style:style>
    <style:style style:name="WW_CharLFO21LVL1" style:family="text">
      <style:text-properties style:font-name="標楷體" style:font-name-asian="標楷體" fo:font-weight="normal" style:font-weight-asian="normal"/>
    </style:style>
    <style:style style:name="WW_CharLFO24LVL1" style:family="text">
      <style:text-properties fo:language="en" fo:country="US"/>
    </style:style>
    <style:style style:name="WW_CharLFO28LVL1" style:family="text">
      <style:text-properties style:font-name-complex="標楷體"/>
    </style:style>
    <style:style style:name="WW_CharLFO35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13in" text:min-label-width="0.7187in" text:list-level-position-and-space-mode="label-alignment">
          <style:list-level-label-alignment text:label-followed-by="listtab" fo:margin-left="1.1701in" fo:text-indent="-0.7187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5" text:style-name="WW_CharLFO1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2LVL4" text:bullet-char="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1875in" text:list-level-position-and-space-mode="label-alignment">
          <style:list-level-label-alignment text:label-followed-by="listtab" fo:margin-left="0.679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9" style:parent-style-name="內文" style:family="paragraph">
      <style:paragraph-properties fo:text-align="center" fo:margin-top="0.0694in" fo:margin-bottom="0.0694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4pt"/>
    </style:style>
    <style:style style:name="P1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fo:language="zh" fo:country="TW" style:language-asian="zh" style:country-asian="TW"/>
    </style:style>
    <style:style style:name="T13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9">國立臺北護理健康大學　長期照護系(所)</text:p>
      </style:header>
      <style:footer>
        <text:p text:style-name="P10"><text:span text:style-name="T11">第</text:span><text:span text:style-name="T12"><text:page-number text:fixed="false">2</text:page-number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護理健康大學長期照護研究所</dc:title>
    <dc:subject/>
    <meta:initial-creator>NTCN-9601</meta:initial-creator>
    <dc:creator>郭庭均</dc:creator>
    <meta:creation-date>2024-08-05T08:17:00Z</meta:creation-date>
    <dc:date>2024-08-05T08:17:00Z</dc:date>
    <meta:print-date>2020-11-16T00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6" meta:row-count="1" meta:non-whitespace-character-count="228"/>
  </office:meta>
</office:document-meta>
</file>